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Karrenstraat 77-81, 5211 EH ’s-Hertogenbosch, het slopen van het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ecificatie locatie Karrenstraat 77-81, 5211 EH ’s-Hertogenbosch, het slopen van het interieur, slopen BDSG, WB00034217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1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cificatie locatie Karrenstraat 77-81, 5211 EH ’s-Hertogenbosch, het slopen van het interi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7</meta:user-defined>
    <meta:user-defined meta:name="OVERHEIDop.GmbID/DC.identifier">gmb-2016-111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H 79</meta:user-defined>
    <meta:user-defined meta:name="OVERHEIDop.woonplaats">'s-Hertogenbosch</meta:user-defined>
    <meta:user-defined meta:name="OVERHEIDop.straatnaam">Kar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45 411262</meta:user-defined>
    <meta:user-defined meta:name="OVERHEIDop.versieInformatie"/>
  </office:meta>
</office:document-meta>
</file>