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nzestraat 22, 5215 HJ, ’s-Hertogenbosch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unzestraat 22, 5215 HJ, ’s-Hertogenbosch, het plaatsen van een dakkapel aan de voorzijde van de woning, bouwen, WB00034221, 02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816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16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16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nzestraat 22, 5215 HJ, ’s-Hertogenbosch, het plaatsen van een dakkapel aan de voo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16</meta:user-defined>
    <meta:user-defined meta:name="OVERHEIDop.GmbID/DC.identifier">gmb-2016-111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HJ 22</meta:user-defined>
    <meta:user-defined meta:name="OVERHEIDop.woonplaats">'s-Hertogenbosch</meta:user-defined>
    <meta:user-defined meta:name="OVERHEIDop.straatnaam">Hunz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517 411398</meta:user-defined>
    <meta:user-defined meta:name="OVERHEIDop.versieInformatie"/>
  </office:meta>
</office:document-meta>
</file>