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ijgebouw en het gebruik van de bestaande garage als kantoor aan huis, Schaesbergerweg 6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bijgebouw en het gebruik van de bestaande garage als kantoor aan huis, Schaesbergerweg 67, 6415 AC te Heerlen (datum besluit 29-07-2016</text:span>
            <text:span text:style-name="nadrukvet">, dossiernummer </text:span>
            <text:span text:style-name="nadrukvet">Z-1611932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1813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1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1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bijgebouw en het gebruik van de bestaande garage als kantoor aan huis, Schaesbergerweg 6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13</meta:user-defined>
    <meta:user-defined meta:name="OVERHEIDop.GmbID/DC.identifier">gmb-2016-111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AC 67</meta:user-defined>
    <meta:user-defined meta:name="OVERHEIDop.woonplaats">Heerlen</meta:user-defined>
    <meta:user-defined meta:name="OVERHEIDop.straatnaam">Schaesberg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373 322536</meta:user-defined>
    <meta:user-defined meta:name="OVERHEIDop.versieInformatie"/>
  </office:meta>
</office:document-meta>
</file>