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alige vloeivelden nabij gelegen aan de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Op 3 augustus 2016 hebben wij een aanvraag om een omgevingsvergunning activiteiten ‘kappen’ en ‘werk of werkzaamheden uitvoeren’ ontvangen voor het realiseren van een laarzenpad door de voormalige vloeivelden nabij gelegen aan de Oost-Havendijk op het perceel gelegen kadastraal bekend sectie E nummer 452 te Steenbergen </text:p>
            <text:p text:style-name="common-al">Deze aanvraag is geregistreerd onder nummer ZK1600371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181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1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1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malige vloeivelden nabij gelegen aan de Oost-Havendijk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12</meta:user-defined>
    <meta:user-defined meta:name="OVERHEIDop.GmbID/DC.identifier">gmb-2016-11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S 12</meta:user-defined>
    <meta:user-defined meta:name="OVERHEIDop.woonplaats">Steenbergen</meta:user-defined>
    <meta:user-defined meta:name="OVERHEIDop.straatnaam">Oost-Haven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476 401277</meta:user-defined>
    <meta:user-defined meta:name="OVERHEIDop.versieInformatie"/>
  </office:meta>
</office:document-meta>
</file>