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Pagestraat 35, 5247 KV, Rosmalen,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Grote Pagestraat 35, 5247 KV, Rosmalen, het vergroten van de woning, bouwen, strijd bestemmingsplan, WB00033678, 03-08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span text:style-name="nadrukondlijn">Bezwaar en beroep tegen een beslissing van de overheid</text:span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11811</text:span><text:line-break/><text:date style:data-style-name="dag" text:fixed="true" text:date-value="2016-08-12"/><text:line-break/><text:date style:data-style-name="jaar" text:fixed="true" text:date-value="2016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811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811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ote Pagestraat 35, 5247 KV, Rosmalen,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2</meta:user-defined>
    <meta:user-defined meta:name="OVERHEIDop.publicationIssue">111811</meta:user-defined>
    <meta:user-defined meta:name="OVERHEIDop.GmbID/DC.identifier">gmb-2016-1118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7KV 35</meta:user-defined>
    <meta:user-defined meta:name="OVERHEIDop.woonplaats">Rosmalen</meta:user-defined>
    <meta:user-defined meta:name="OVERHEIDop.straatnaam">Grote Page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3419 416004</meta:user-defined>
    <meta:user-defined meta:name="OVERHEIDop.versieInformatie"/>
  </office:meta>
</office:document-meta>
</file>