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, 5241 VG, Rosmalen, het kappen van 3 Acacia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orenstraat 1, 5241 VG, Rosmalen, het kappen van 3 Acacia bomen, kappen, WB00034216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10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10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, 5241 VG, Rosmalen, het kappen van 3 Acacia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10</meta:user-defined>
    <meta:user-defined meta:name="OVERHEIDop.GmbID/DC.identifier">gmb-2016-11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VG 1</meta:user-defined>
    <meta:user-defined meta:name="OVERHEIDop.woonplaats">Rosmalen</meta:user-defined>
    <meta:user-defined meta:name="OVERHEIDop.straatnaam">Tor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42 414424</meta:user-defined>
    <meta:user-defined meta:name="OVERHEIDop.versieInformatie"/>
  </office:meta>
</office:document-meta>
</file>