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Clarastraat 28,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Clarastraat 28, 6603 EC Wijchen, het bouwen van een dakkapel, 7 januari 2016.</text:p>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1181</text:span><text:line-break/><text:date style:data-style-name="dag" text:fixed="true" text:date-value="2016-02-03"/><text:line-break/><text:date style:data-style-name="jaar" text:fixed="true" text:date-value="2016-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1</text:span><text:date style:data-style-name="nicedate" text:fixed="true" text:date-value="201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1181</text:span><text:date style:data-style-name="nicedate" text:fixed="true" text:date-value="2016-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Clarastraat 28,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3</meta:user-defined>
    <meta:user-defined meta:name="OVERHEIDop.publicationIssue">11181</meta:user-defined>
    <meta:user-defined meta:name="OVERHEIDop.GmbID/DC.identifier">gmb-2016-11181</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03EC 28</meta:user-defined>
    <meta:user-defined meta:name="OVERHEIDop.woonplaats">Wijchen</meta:user-defined>
    <meta:user-defined meta:name="OVERHEIDop.straatnaam">Clara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80811 424128</meta:user-defined>
    <meta:user-defined meta:name="OVERHEIDop.versieInformatie"/>
  </office:meta>
</office:document-meta>
</file>