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ndolinuslaan 22, 5236 AW, ’s-Hertogenbosch, het herindelen en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Landolinuslaan 22, 5236 AW, ’s-Hertogenbosch, het herindelen en uitbreiden van een woonhuis, bouwen, WB00034213, 0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0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Landolinuslaan 22, 5236 AW, ’s-Hertogenbosch, het herindelen en uitbreid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08</meta:user-defined>
    <meta:user-defined meta:name="OVERHEIDop.GmbID/DC.identifier">gmb-2016-111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W 22</meta:user-defined>
    <meta:user-defined meta:name="OVERHEIDop.woonplaats">'s-Hertogenbosch</meta:user-defined>
    <meta:user-defined meta:name="OVERHEIDop.straatnaam">Sint Landolinu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22 415839</meta:user-defined>
    <meta:user-defined meta:name="OVERHEIDop.versieInformatie"/>
  </office:meta>
</office:document-meta>
</file>