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dmv het realiseren van een tuinkamer, Heerlerweg 13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 het verbouwen van de woning dmv het realiseren van een tuinkamer, Heerlerweg 131, 6433 HR te Hoensbroek (datum besluit 02-08-2016</text:span>
            <text:span text:style-name="nadrukvet">, dossiernummer Z-1611459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1807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0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0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 dmv het realiseren van een tuinkamer, Heerlerweg 13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07</meta:user-defined>
    <meta:user-defined meta:name="OVERHEIDop.GmbID/DC.identifier">gmb-2016-111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HR 131</meta:user-defined>
    <meta:user-defined meta:name="OVERHEIDop.woonplaats">Hoensbroek</meta:user-defined>
    <meta:user-defined meta:name="OVERHEIDop.straatnaam">Heerl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516 324604</meta:user-defined>
    <meta:user-defined meta:name="OVERHEIDop.versieInformatie"/>
  </office:meta>
</office:document-meta>
</file>