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72-182 in ’s-Hertogenbosch, het bouwen van 6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172-182 in ’s-Hertogenbosch, het bouwen van 64 appartementen, bouwen, slopen BDSG, uitweg, WB00034230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0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72-182 in ’s-Hertogenbosch, het bouwen van 6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06</meta:user-defined>
    <meta:user-defined meta:name="OVERHEIDop.GmbID/DC.identifier">gmb-2016-111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NW 172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09 411416</meta:user-defined>
    <meta:user-defined meta:name="OVERHEIDop.versieInformatie"/>
  </office:meta>
</office:document-meta>
</file>