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7, 5231 DD, ’s-Hertogenbosch, het plaatsen van een bulk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ambakenwetering 17, 5231 DD, ’s-Hertogenbosch, het plaatsen van een bulktank, bouwen, WB00033627, 04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05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0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0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tering 17, 5231 DD, ’s-Hertogenbosch, het plaatsen van een bulk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05</meta:user-defined>
    <meta:user-defined meta:name="OVERHEIDop.GmbID/DC.identifier">gmb-2016-111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DD 17</meta:user-defined>
    <meta:user-defined meta:name="OVERHEIDop.woonplaats">'s-Hertogenbosch</meta:user-defined>
    <meta:user-defined meta:name="OVERHEIDop.straatnaam">Hambakenweter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62 413809</meta:user-defined>
    <meta:user-defined meta:name="OVERHEIDop.versieInformatie"/>
  </office:meta>
</office:document-meta>
</file>