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1, 5241 XT Rosmalen, activitei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van rechtswege en tre</text:span>
            <text:span text:style-name="nadrukvet">edt</text:span>
            <text:span text:style-name="nadrukvet"> direct in werking</text:span>
          </text:p>
            <text:p text:style-name="common-al">Beschikking die niet ter inzage liggen bij de Informatiebalie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Mimosastraat 1, 5241 XT Rosmalen, activiteit brandveilig gebruik, WB00032668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1, 5241 XT Rosmalen, activiteit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4</meta:user-defined>
    <meta:user-defined meta:name="OVERHEIDop.GmbID/DC.identifier">gmb-2016-111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10 414326</meta:user-defined>
    <meta:user-defined meta:name="OVERHEIDop.versieInformatie"/>
  </office:meta>
</office:document-meta>
</file>