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113 A, 5244 JL, Rosmalen,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 Molenaarhoeven 113 A, 5244 JL, Rosmalen, het aanpassen van de woning, bouwen, WB00034086, 0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113 A, 5244 JL, Rosmalen, het aanpas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2</meta:user-defined>
    <meta:user-defined meta:name="OVERHEIDop.GmbID/DC.identifier">gmb-2016-11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L 113a</meta:user-defined>
    <meta:user-defined meta:name="OVERHEIDop.woonplaats">Rosmalen</meta:user-defined>
    <meta:user-defined meta:name="OVERHEIDop.straatnaam">Burg. Molenaa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36 414088</meta:user-defined>
    <meta:user-defined meta:name="OVERHEIDop.versieInformatie"/>
  </office:meta>
</office:document-meta>
</file>