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, Rosmalen mastnr. 30, het plaatsen van een lichtmastreclame t.b.v. Aldi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Molenstraat, Rosmalen mastnr. 30, het plaatsen van een lichtmastreclame t.b.v. Aldi Rosmalen, reclame, WB00033663, 04-08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1801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01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01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straat, Rosmalen mastnr. 30, het plaatsen van een lichtmastreclame t.b.v. Aldi Rosm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801</meta:user-defined>
    <meta:user-defined meta:name="OVERHEIDop.GmbID/DC.identifier">gmb-2016-1118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</meta:user-defined>
    <meta:user-defined meta:name="OVERHEIDop.woonplaats">Rosmalen</meta:user-defined>
    <meta:user-defined meta:name="OVERHEIDop.straatnaam">Molen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247 413388</meta:user-defined>
    <meta:user-defined meta:name="OVERHEIDop.versieInformatie"/>
  </office:meta>
</office:document-meta>
</file>