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ntje Brouwersstraat 39, 5221 JL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Fientje Brouwersstraat 39, 5221 JL, ’s-Hertogenbosch, het plaatsen van een dakkapel, bouwen, WB00033885, 0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ntje Brouwersstraat 39, 5221 JL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0</meta:user-defined>
    <meta:user-defined meta:name="OVERHEIDop.GmbID/DC.identifier">gmb-2016-11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JL 39</meta:user-defined>
    <meta:user-defined meta:name="OVERHEIDop.woonplaats">'s-Hertogenbosch</meta:user-defined>
    <meta:user-defined meta:name="OVERHEIDop.straatnaam">Fientje Brou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37 415190</meta:user-defined>
    <meta:user-defined meta:name="OVERHEIDop.versieInformatie"/>
  </office:meta>
</office:document-meta>
</file>