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Oceanie 4, 6014 DB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bergingruimte en aanpassing gevelpaneel) op het adres Oceanie 4, 6014 DB Ittervoort. Dit besluit is 26 januari 2016 verzonden.</text:p>
            <text:p text:style-name="common-al"> 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18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8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8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Oceanie 4, 6014 DB Itter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180</meta:user-defined>
    <meta:user-defined meta:name="OVERHEIDop.GmbID/DC.identifier">gmb-2016-111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4DB 4</meta:user-defined>
    <meta:user-defined meta:name="OVERHEIDop.woonplaats">Ittervoort</meta:user-defined>
    <meta:user-defined meta:name="OVERHEIDop.straatnaam">Oceanië</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6010 353951</meta:user-defined>
    <meta:user-defined meta:name="OVERHEIDop.versieInformatie"/>
  </office:meta>
</office:document-meta>
</file>