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wetvergunning en Horeca-exploitatievergunning, Kefee in Spé, de Plats 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30 december 2015 een drank- en horecawetvergunning en horeca-exploitatievergunning verleend aan Kefee in Spé voor de horeca-inrichting aan de Plats 5 in Echt. Binnen 6 weken na bekendmaking kan rechtstreeks beroep worden ingediend bij de Rechtbank Limburg, Postbus 950, 6040 AA Roermond.</text:p>
            <text:p text:style-name="common-al"/>
            <text:p text:style-name="common-al">Echt-Susteren, 7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1118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118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Drank- en Horecawetvergunning en Horeca-exploitatievergunning, Kefee in Spé, de Plats 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118</meta:user-defined>
    <meta:user-defined meta:name="OVERHEIDop.GmbID/DC.identifier">gmb-2016-11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1AP 5</meta:user-defined>
    <meta:user-defined meta:name="OVERHEIDop.woonplaats">Echt</meta:user-defined>
    <meta:user-defined meta:name="OVERHEIDop.straatnaam">Plats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fhandeling</meta:user-defined>
    <meta:user-defined meta:name="OVERHEID.EPSG28992/DC.spatial">188607 346417</meta:user-defined>
    <meta:user-defined meta:name="OVERHEIDop.versieInformatie"/>
  </office:meta>
</office:document-meta>
</file>