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56, 5211 HB, ’s-Hertogenbosch, het plaatsen van twee dakramen aan de zuidzijde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int Jorisstraat 56, 5211 HB, ’s-Hertogenbosch, het plaatsen van twee dakramen aan de zuidzijde van het dak, bouwen, WB00034031, 03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799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9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9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56, 5211 HB, ’s-Hertogenbosch, het plaatsen van twee dakramen aan de zuidzijde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99</meta:user-defined>
    <meta:user-defined meta:name="OVERHEIDop.GmbID/DC.identifier">gmb-2016-111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B 56</meta:user-defined>
    <meta:user-defined meta:name="OVERHEIDop.woonplaats">'s-Hertogenbosch</meta:user-defined>
    <meta:user-defined meta:name="OVERHEIDop.straatnaam">Sint Jor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12 410770</meta:user-defined>
    <meta:user-defined meta:name="OVERHEIDop.versieInformatie"/>
  </office:meta>
</office:document-meta>
</file>