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4, 5211 HE, ’s-Hertogenbosch, het plaatsen van plaquet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Prins Bernhardstraat 4, 5211 HE, ’s-Hertogenbosch, het plaatsen van plaquettes, bouwen, WB00033963, 04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798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98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98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straat 4, 5211 HE, ’s-Hertogenbosch, het plaatsen van plaquett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798</meta:user-defined>
    <meta:user-defined meta:name="OVERHEIDop.GmbID/DC.identifier">gmb-2016-111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HE 4</meta:user-defined>
    <meta:user-defined meta:name="OVERHEIDop.woonplaats">'s-Hertogenbosch</meta:user-defined>
    <meta:user-defined meta:name="OVERHEIDop.straatnaam">Prins Bernhard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15 410791</meta:user-defined>
    <meta:user-defined meta:name="OVERHEIDop.versieInformatie"/>
  </office:meta>
</office:document-meta>
</file>