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74, 5223 WV, ’s-Hertogenbosch, het samenvoeg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spoort 74, 5223 WV, ’s-Hertogenbosch, het samenvoegen van 2 appartementen, bouwen, WB00033649, 0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9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74, 5223 WV, ’s-Hertogenbosch, het samenvoeg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7</meta:user-defined>
    <meta:user-defined meta:name="OVERHEIDop.GmbID/DC.identifier">gmb-2016-111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V 74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796 410673</meta:user-defined>
    <meta:user-defined meta:name="OVERHEIDop.versieInformatie"/>
  </office:meta>
</office:document-meta>
</file>