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2 t/m 110 ’s-Hertogenbosch, het verbouwen van het pand en de voormalige polikliniek tot 39 zorgeenheden met ondersteunende func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Nieuwstraat 32 t/m 110 ’s-Hertogenbosch, het verbouwen van het pand en de voormalige polikliniek tot 39 zorgeenheden met ondersteunende functies, overige activiteit, bouwen, strijd bestemmingsplan, rijksmonumenten, slopen BDSG, WB00032210, 22-07</text:p>
            <text:p text:style-name="common-al">Deze verleende beschikking ligt digitaal (met de aanvraag en alle relevante bescheiden) gedurende zes weken ter inzage van 8 augustus t/m 19 september. https://www.s-hertogenbosch.nl/inwoner/vergunning-of melding/omgevingsvergunning/omgevingsvergunning-ter-inzage.html</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179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9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9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32 t/m 110 ’s-Hertogenbosch, het verbouwen van het pand en de voormalige polikliniek tot 39 zorgeenheden met ondersteunende func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96</meta:user-defined>
    <meta:user-defined meta:name="OVERHEIDop.GmbID/DC.identifier">gmb-2016-111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1NL 32</meta:user-defined>
    <meta:user-defined meta:name="OVERHEIDop.woonplaats">'s-Hertogenbosch</meta:user-defined>
    <meta:user-defined meta:name="OVERHEIDop.straatnaam">Nieuwstraat</meta:user-defined>
    <meta:user-defined meta:name="OVERHEID.Gemeente/OVERHEID.authority">'s-Hertogenbosch</meta:user-defined>
    <meta:user-defined meta:name="OVERHEID.Gemeente/DCTERMS.publisher">'s-Hertogenbosch</meta:user-defined>
    <meta:user-defined meta:name="OVERHEIDgvop.Informatietype/DC.type">Beschikkingen | aanvraag</meta:user-defined>
    <meta:user-defined meta:name="OVERHEID.EPSG28992/DC.spatial">149447 411305</meta:user-defined>
    <meta:user-defined meta:name="OVERHEIDop.versieInformatie"/>
  </office:meta>
</office:document-meta>
</file>