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kappen van bomen, Van Weerden Poelmanstraat 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kappen van bomen, Van Weerden Poelmanstraat (plantsoen tegenover huisnrs. 189 t/m 195) 6417 EM Heerlen (datum besluit 03-08-2016</text:span>
            <text:span text:style-name="nadrukvet">, dossiernummer </text:span>
            <text:span text:style-name="nadrukvet">Z-1612194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1795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9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9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kappen van bomen, Van Weerden Poelmanstraat 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795</meta:user-defined>
    <meta:user-defined meta:name="OVERHEIDop.GmbID/DC.identifier">gmb-2016-1117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EM 189</meta:user-defined>
    <meta:user-defined meta:name="OVERHEIDop.woonplaats">Heerlen</meta:user-defined>
    <meta:user-defined meta:name="OVERHEIDop.straatnaam">Van Weerden Poelma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065 320529</meta:user-defined>
    <meta:user-defined meta:name="OVERHEIDop.versieInformatie"/>
  </office:meta>
</office:document-meta>
</file>