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34, 5211 DJ, ’s-Hertogenbosch,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rewoutstraat 34, 5211 DJ, ’s-Hertogenbosch, het realiseren van een dakterras, bouwen, WB00034245, 05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793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9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9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ewoutstraat 34, 5211 DJ, ’s-Hertogenbosch, het realiseren van e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93</meta:user-defined>
    <meta:user-defined meta:name="OVERHEIDop.GmbID/DC.identifier">gmb-2016-111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J 34</meta:user-defined>
    <meta:user-defined meta:name="OVERHEIDop.woonplaats">'s-Hertogenbosch</meta:user-defined>
    <meta:user-defined meta:name="OVERHEIDop.straatnaam">Berewou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53 410929</meta:user-defined>
    <meta:user-defined meta:name="OVERHEIDop.versieInformatie"/>
  </office:meta>
</office:document-meta>
</file>