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het inpandig aanpassen van de Kempenhal en Hertogzaal in het Brabanthallen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zekade 2, 5222 AK, ’s-Hertogenbosch, het inpandig aanpassen van de Kempenhal en Hertogzaal in het Brabanthallen complex, bouwen, WB00034259, 08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79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het inpandig aanpassen van de Kempenhal en Hertogzaal in het Brabanthallen 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2</meta:user-defined>
    <meta:user-defined meta:name="OVERHEIDop.GmbID/DC.identifier">gmb-2016-111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