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Referendumverordening Krimpen aan den IJssel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a.</text:number>
                  <text:p text:style-name="al">Referendum: volksstemming waarbij de kiesgerechtigden zich </text:p>
                  <text:p text:style-name="al"> uitspreken over een door de gemeenteraad te nemen </text:p>
                  <text:p text:style-name="al"> besluit;</text:p>
                </text:list-item>
                <text:list-item text:style-override="id1-3-2-2-1-2-2-2">
                  <text:number>b.</text:number>
                  <text:p text:style-name="al">Kiesgerechtigden: degenen die op de 43<text:span text:style-name="sup">e</text:span> dag voorafgaande aan de dag waarop het referendum wordt gehouden, overeen-komstig artikel B3 Kieswet kiesgerechtigd zijn voor de verkiezing van de leden van de gemeenteraad van Krimpen aan den IJssel;</text:p>
                </text:list-item>
                <text:list-item text:style-override="id1-3-2-2-1-2-2-3">
                  <text:number>c.</text:number>
                  <text:p text:style-name="al">Raadplegend referendum: een referendum op initiatief van de gemeenteraad waarbij de kiesgerechtigden antwoord geven op de door de gemeenteraad vastgestelde vraag over een groot vraagstuk, zoals beschreven in een startdocument;</text:p>
                </text:list-item>
                <text:list-item text:style-override="id1-3-2-2-1-2-2-4">
                  <text:number>d.</text:number>
                  <text:p text:style-name="al">Raadgevend referendum: een referendum waarbij kiesgerechtigden zich op  initiatief van burgers van Krimpen aan den IJssel uitspreken over een te nemen besluit;</text:p>
                </text:list-item>
                <text:list-item text:style-override="id1-3-2-2-1-2-2-5">
                  <text:number>e.</text:number>
                  <text:p text:style-name="al">Vraagstuk: een maatschappelijk vraagstuk met ingrijpende  gevolgen voor de Krimpense samenleving waarbij de oplossing veel tijd vraagt en/of waarbij grote financiële belangen in het geding zijn en/of waarbij veel partijen betrokken zijn; </text:p>
                </text:list-item>
                <text:list-item text:style-override="id1-3-2-2-1-2-2-6">
                  <text:number>f.</text:number>
                  <text:p text:style-name="al">Startnotitie proces: een document zoals bedoeld in artikel 2;</text:p>
                </text:list-item>
                <text:list-item text:style-override="id1-3-2-2-1-2-2-7">
                  <text:number>g.</text:number>
                  <text:p text:style-name="al">Startdocument vraagstuk: een document zoals bedoeld in artikel 8;\</text:p>
                </text:list-item>
                <text:list-item text:style-override="id1-3-2-2-1-2-2-8">
                  <text:number>h.</text:number>
                  <text:p text:style-name="al">Besluit: een schriftelijke beslissing van de gemeenteraad.</text:p>
                </text:list-item>
              </text:list>
            </text:section>
            <text:section text:name="artikel_id1-3-2-2-1-3" text:style-name="artikel">
              <text:p text:style-name="artikel_kop_titel"><text:span text:style-name="artikel_kop_label">Artikel</text:span> <text:span text:style-name="artikel_kop_nr">2</text:span> Startnotitie besluitvormingsproces</text:p>
              <text:p text:style-name="al">De gemeenteraad kan voor een vraagstuk een startnotitie voor de inrichting van het besluitvormingsproces vaststellen, waarin is aangegeven over welke beslissing met betrekking tot dat vraagstuk een referendum op grond van deze verordening kan worden gehouden.</text:p>
            </text:section>
            <text:section text:name="artikel_id1-3-2-2-1-4" text:style-name="artikel">
              <text:p text:style-name="artikel_kop_titel"><text:span text:style-name="artikel_kop_label">Artikel</text:span> <text:span text:style-name="artikel_kop_nr">3</text:span> Voor een referendum in aanmerking komende beslissingen</text:p>
              <text:list text:style-name="id1-3-2-2-1-4-2">
                <text:list-item text:style-override="id1-3-2-2-1-4-2">
                  <text:number>1.</text:number>
                  <text:p text:style-name="al">Indien een verzoek door burgers voldoet aan de eisen zoals gesteld in deze verordening en er zich geen uitzonderingsgronden voordoen zoals opgenomen in het tweede lid, besluit de gemeenteraad dat een raadgevend referendum zal worden gehouden over een te nemen raadsbesluit.</text:p>
                </text:list-item>
                <text:list-item text:style-override="id1-3-2-2-1-4-3">
                  <text:number>2.</text:number>
                  <text:p text:style-name="al">Een referendum kan in ieder geval <text:span text:style-name="nadrukvet"><text:span text:style-name="nadrukondlijn">niet</text:span></text:span> worden gehouden over besluiten:</text:p>
                  <text:list text:style-name="id1-3-2-2-1-4-3-3">
                    <text:list-item text:style-override="id1-3-2-2-1-4-3-3-1">
                      <text:number>a.</text:number>
                      <text:p text:style-name="al">over individuele kwesties, zoals benoemingen, ontslagen, schorsingen, kwijtscheldingen of schenkingen;</text:p>
                    </text:list-item>
                    <text:list-item text:style-override="id1-3-2-2-1-4-3-3-2">
                      <text:number>b.</text:number>
                      <text:p text:style-name="al">tot vaststellingen of wijzigingen van een rechtspositionele regeling;</text:p>
                    </text:list-item>
                    <text:list-item text:style-override="id1-3-2-2-1-4-3-3-3">
                      <text:number>c.</text:number>
                      <text:p text:style-name="al">over de hoogte van geldelijke voorzieningen voor ambtsdragers, gewezen ambtsdragers, en hun nabestaanden;</text:p>
                    </text:list-item>
                    <text:list-item text:style-override="id1-3-2-2-1-4-3-3-4">
                      <text:number>d.</text:number>
                      <text:p text:style-name="al">over de vaststelling van de gemeentelijke begroting en de rekening;</text:p>
                    </text:list-item>
                    <text:list-item text:style-override="id1-3-2-2-1-4-3-3-5">
                      <text:number>e.</text:number>
                      <text:p text:style-name="al">over de vaststelling van de gemeentelijke tarieven en belastingen;</text:p>
                    </text:list-item>
                    <text:list-item text:style-override="id1-3-2-2-1-4-3-3-6">
                      <text:number>f.</text:number>
                      <text:p text:style-name="al">over het voor kennisgeving aannemen van notities en rapporten;</text:p>
                    </text:list-item>
                    <text:list-item text:style-override="id1-3-2-2-1-4-3-3-7">
                      <text:number>g.</text:number>
                      <text:p text:style-name="al">tot vaststelling of wijziging van een bestemmingsplan;</text:p>
                    </text:list-item>
                    <text:list-item text:style-override="id1-3-2-2-1-4-3-3-8">
                      <text:number>h.</text:number>
                      <text:p text:style-name="al">inzake bezwaar- of beroepsprocedures of rechtsgedingen;</text:p>
                    </text:list-item>
                    <text:list-item text:style-override="id1-3-2-2-1-4-3-3-9">
                      <text:number>i.</text:number>
                      <text:p text:style-name="al">als bedoeld in artikel 1, eerste en derde lid, artikel 51, eerste en derde lid, artikel 61 eerste en derde lid, artikel 73, eerste en derde lid en artikel 96 van de Wet gemeenschappelijke regelingen, alsmede tot het wijzigen van, het toetreden uit een regeling als bedoeld in artikel 96 van de Wet gemeenschappelijke regelingen;</text:p>
                    </text:list-item>
                    <text:list-item text:style-override="id1-3-2-2-1-4-3-3-10">
                      <text:number>j.</text:number>
                      <text:p text:style-name="al">als bedoeld in artikel 3, tweede lid, onder a van de Wet Algemene regels herindeling (Arhi);</text:p>
                    </text:list-item>
                    <text:list-item text:style-override="id1-3-2-2-1-4-3-3-11">
                      <text:number>k.</text:number>
                      <text:p text:style-name="al">in het kader van deze verordening;</text:p>
                    </text:list-item>
                    <text:list-item text:style-override="id1-3-2-2-1-4-3-3-12">
                      <text:number>l.</text:number>
                      <text:p text:style-name="al">waarbij het belang van het referendum naar het oordeel van de gemeenteraad niet opweegt tegen de verantwoordelijkheid van de gemeenteraad voor kwetsbare groepen en hun plaats in de samenleving;</text:p>
                    </text:list-item>
                    <text:list-item text:style-override="id1-3-2-2-1-4-3-3-13">
                      <text:number>m.</text:number>
                      <text:p text:style-name="al">ter uitvoering van een besluit van een hoger bestuursorgaan of de wetgever waaromtrent de gemeenteraad geen beleidsvrijheid heeft;</text:p>
                    </text:list-item>
                    <text:list-item text:style-override="id1-3-2-2-1-4-3-3-14">
                      <text:number>n.</text:number>
                      <text:p text:style-name="al">die naar het oordeel van de gemeenteraad voorafgaan aan of volgen op een te nemen besluit, waarvan de gemeenteraad in een startnotitie voor het besluitvormingsproces heeft bepaald dat daar een referendum over gehouden kan worden;</text:p>
                    </text:list-item>
                    <text:list-item text:style-override="id1-3-2-2-1-4-3-3-15">
                      <text:number>o.</text:number>
                      <text:p text:style-name="al">welke naar het oordeel van de gemeenteraad hun grondslag vinden in een eerder genomen beslissing waarover een referendum is gehouden of kon worden gehouden;</text:p>
                    </text:list-item>
                    <text:list-item text:style-override="id1-3-2-2-1-4-3-3-16">
                      <text:number>p.</text:number>
                      <text:p text:style-name="al">waarvan de totstandkoming, inwerkingtreding of uitvoering naar het oordeel van de gemeenteraad niet kan worden uitgesteld vanwege daarmee bemoeid belang.</text:p>
                    </text:list-item>
                  </text:list>
                </text:list-item>
              </text:list>
            </text:section>
            <text:section text:name="artikel_id1-3-2-2-1-5" text:style-name="artikel">
              <text:p text:style-name="artikel_kop_titel"><text:span text:style-name="artikel_kop_label">Artikel</text:span> <text:span text:style-name="artikel_kop_nr">4</text:span> Duidelijkheid vooraf over uitzonderingsgevallen</text:p>
              <text:p text:style-name="al">Het college van burgemeester en wethouders geeft in ieder raadsvoorstel aan of 1 of meer van de in artikel 3, tweede lid genoemde uitzonderingsgronden al dan niet toegepast kunnen respectievelijk moeten worden, in het geval dat kiesgerechtigden een kennisgeving doen als bedoeld in artikel 5 van de verordening.</text:p>
            </text:section>
            <text:p text:style-name="hoofdstuk_bottom"/>
          </text:section>
          <text:section text:name="hoofdstuk_id1-3-2-2-2" text:style-name="hoofdstuk">
            <text:p text:style-name="hoofdstuk_kop"><text:span text:style-name="label">Hoofdstuk</text:span> <text:span text:style-name="nr">2</text:span> Bijzondere bepalingen raadgevend referendum</text:p>
            <text:section text:name="artikel_id1-3-2-2-2-2" text:style-name="artikel">
              <text:p text:style-name="artikel_kop_titel"><text:span text:style-name="artikel_kop_label">Artikel</text:span> <text:span text:style-name="artikel_kop_nr">5</text:span> Het Raadgevend referendum, stap 1: initiatief met inleidend verzoek</text:p>
              <text:list text:style-name="id1-3-2-2-2-2-2">
                <text:list-item text:style-override="id1-3-2-2-2-2-2-1">
                  <text:number>1.</text:number>
                  <text:p text:style-name="al">Kiesgerechtigden kunnen schriftelijk ofwel via de gemeentelijke website steunbetuigingen verzamelen voor hun initiatief tot het houden van een raadgevend referendum, conform de voorschriften van deze verordening. Beide wegen kunnen naast elkaar benut worden.</text:p>
                </text:list-item>
                <text:list-item text:style-override="id1-3-2-2-2-2-2-2">
                  <text:number>2.</text:number>
                  <text:p text:style-name="al">Een initiatief tot het houden van een raadgevend referendum moet worden ondersteund door een aantal kiesgerechtigden dat tenminste gelijk is aan 0,7 % van het aantal kiesgerechtigden bij de laatstgehouden verkiezing van de leden van de gemeenteraad van Krimpen aan den IJssel.</text:p>
                </text:list-item>
                <text:list-item text:style-override="id1-3-2-2-2-2-2-3">
                  <text:number>3.</text:number>
                  <text:p text:style-name="al">Schriftelijke steunbetuigingen worden geplaatst op daartoe door de gemeente verstrekte lijsten en dienen vergezeld te gaan van een handtekening van elke verzoeker, met een opgave van diens naam, adres, woonplaats en geboortedatum.</text:p>
                </text:list-item>
                <text:list-item text:style-override="id1-3-2-2-2-2-2-4">
                  <text:number>4.</text:number>
                  <text:p text:style-name="al">Indien steunbetuigingen via de gemeentelijke website worden verzameld, dient iedere verzoeker op de hiervoor te openen specifieke pagina diens naam, adres woonplaats, geboortedatum en digitale handtekening in te vullen. </text:p>
                </text:list-item>
                <text:list-item text:style-override="id1-3-2-2-2-2-2-5">
                  <text:number>5.</text:number>
                  <text:p text:style-name="al">Kiesgerechtigden waarvan de gegevens niet conform de leden 3 en 4 worden overgelegd, worden bij het bepalen van het aantal ondersteunende kiesgerechtigden niet meegerekend.</text:p>
                </text:list-item>
                <text:list-item text:style-override="id1-3-2-2-2-2-2-6">
                  <text:number>6.</text:number>
                  <text:p text:style-name="al">Zodra het benodigde aantal steunbetuigingen is verzameld, stuurt de initiatiefnemer een kennisgeving met inleidend verzoek hiervan, vergezeld van het initiatief, aan de voorzitter van de gemeenteraad. Het initiatief moet tenminste 7 dagen voor de raadsvergadering, waarvoor het besluit is geagendeerd bij de voorzitter van de gemeenteraad worden ingediend.</text:p>
                </text:list-item>
                <text:list-item text:style-override="id1-3-2-2-2-2-2-7">
                  <text:number>7.</text:number>
                  <text:p text:style-name="al">Het initiatief vermeldt om welk te nemen besluit van de gemeenteraad het gaat en wordt vergezeld van de verzamelde steunbetuigingen.</text:p>
                </text:list-item>
                <text:list-item text:style-override="id1-3-2-2-2-2-2-8">
                  <text:number>8.</text:number>
                  <text:p text:style-name="al">Indien het initiatief niet voldoet aan de in de voorgaande leden gestelde eisen of indien een van de uitzonderingen uit artikel 3, tweede lid, onder a t/m/ k van toepassing is dan verklaart de voorzitter van de gemeenteraad het initiatief niet-ontvankelijk.</text:p>
                </text:list-item>
                <text:list-item text:style-override="id1-3-2-2-2-2-2-9">
                  <text:number>9.</text:number>
                  <text:p text:style-name="al">Indien het initiatief voldoet aan de hiervoor gestelde eisen en geen toepassing is gegeven aan het achtste lid, beslist de gemeenteraad in dezelfde vergadering waarvoor het besluit van de gemeenteraad is geagendeerd of op basis van het gestelde in artikel 3, tweede lid onder l t/m p over dat besluit een referendum kan worden gehouden. De gemeenteraad kan zijn beslissing verdagen tot de eerstvolgende raadsvergadering.</text:p>
                </text:list-item>
                <text:list-item text:style-override="id1-3-2-2-2-2-2-10">
                  <text:number>10.</text:number>
                  <text:p text:style-name="al">De voorzitter van de gemeenteraad maakt het besluit inzake het initiatief met toelating van een inleidend verzoek tot het houden van een raadgevend referendum zo spoedig mogelijk openbaar op de in de gemeente gebruikelijke wijze. </text:p>
                </text:list-item>
              </text:list>
            </text:section>
            <text:section text:name="artikel_id1-3-2-2-2-3" text:style-name="artikel">
              <text:p text:style-name="artikel_kop_titel"><text:span text:style-name="artikel_kop_label">Artikel</text:span> <text:span text:style-name="artikel_kop_nr">6</text:span> Het raadgevend referendum, stap 2: het definitief verzoek</text:p>
              <text:list text:style-name="id1-3-2-2-2-3-2">
                <text:list-item text:style-override="id1-3-2-2-2-3-2">
                  <text:number>1.</text:number>
                  <text:p text:style-name="al">De initiatiefnemer kan bij de voorzitter van de gemeenteraad een definitief verzoek indienen voor het houden van een raadgevend referendum binnen acht weken na de dag waarop de voorzitter van de gemeenteraad bekend heeft gemaakt dat het inleidend verzoek aan de gestelde eisen voldoet.</text:p>
                </text:list-item>
                <text:list-item text:style-override="id1-3-2-2-2-3-3">
                  <text:number>2.</text:number>
                  <text:p text:style-name="al">Het definitief verzoek moet worden ondersteund door een aantal kiesgerechtigden dat ten minste gelijk is aan 7% van het aantal kiesgerechtigden bij de laatst gehouden gemeenteraadsverkiezingen.</text:p>
                </text:list-item>
                <text:list-item text:style-override="id1-3-2-2-2-3-4">
                  <text:number>3.</text:number>
                  <text:p text:style-name="al">Het definitief verzoek kan schriftelijk of via de gemeentelijke website ondersteund worden. Beide wegen mogen naast elkaar benut worden.</text:p>
                </text:list-item>
                <text:list-item text:style-override="id1-3-2-2-2-3-5">
                  <text:number>4.</text:number>
                  <text:p text:style-name="al">Kiesgerechtigden die het inleidend verzoek hebben ondersteund, worden geacht het definitief verzoek te ondersteunen.</text:p>
                </text:list-item>
                <text:list-item text:style-override="id1-3-2-2-2-3-6">
                  <text:number>5.</text:number>
                  <text:p text:style-name="al">Het definitief verzoek vermeldt om welk te nemen besluit van de gemeenteraad het gaat en wordt vergezeld van de verzamelde steunbetuigingen.</text:p>
                </text:list-item>
                <text:list-item text:style-override="id1-3-2-2-2-3-7">
                  <text:number>6.</text:number>
                  <text:p text:style-name="al">Schriftelijke steunbetuigingen worden geplaatst op daartoe van gemeentewege verstrekte lijsten en dienen vergezeld te gaan van een handtekening van elke verzoeker, met een opgave van diens naam, adres, woonplaats en geboortedatum.</text:p>
                </text:list-item>
                <text:list-item text:style-override="id1-3-2-2-2-3-8">
                  <text:number>7.</text:number>
                  <text:p text:style-name="al">Indien steunbetuigingen worden verzameld via de gemeentelijke website, dient iedere ondersteuner op de hiervoor te openen specifieke webpagina diens naam, adres, woonplaats, geboortedatum en digitale handtekening in te vullen.</text:p>
                </text:list-item>
                <text:list-item text:style-override="id1-3-2-2-2-3-9">
                  <text:number>8.</text:number>
                  <text:p text:style-name="al">Kiesgerechtigden waarvan deze gegevens niet conform de leden zes en zeven zijn overgelegd, worden bij het bepalen van het aantal ondersteunende kiesgerechtigden niet meegerekend.</text:p>
                </text:list-item>
                <text:list-item text:style-override="id1-3-2-2-2-3-10">
                  <text:number>9.</text:number>
                  <text:p text:style-name="al">Bij de toetsing of het verzoek voldoende wordt ondersteund, kan gebruik worden gemaakt van de methode van het trekken van een steekproef uit het bestand van handtekeningen, een en ander uit te voeren op de wijze als beschreven is in een door de voorzitter van de gemeenteraad daartoe vast te stellen protocol.</text:p>
                </text:list-item>
                <text:list-item text:style-override="id1-3-2-2-2-3-11">
                  <text:number>10.</text:number>
                  <text:p text:style-name="al">De voorzitter van de gemeenteraad neemt uiterlijk binnen 4 weken na de dag van ontvangst van het definitieve verzoek een besluit over de toelating van het definitief verzoek.</text:p>
                </text:list-item>
                <text:list-item text:style-override="id1-3-2-2-2-3-12">
                  <text:number>11.</text:number>
                  <text:p text:style-name="al">De voorzitter van de gemeenteraad maakt het besluit inzake de toelating van het definitieve verzoek zo spoedig mogelijk openbaar op de in de gemeente gebruikelijke wijze.</text:p>
                </text:list-item>
              </text:list>
            </text:section>
            <text:p text:style-name="hoofdstuk_bottom"/>
          </text:section>
          <text:section text:name="hoofdstuk_id1-3-2-2-3" text:style-name="hoofdstuk">
            <text:p text:style-name="hoofdstuk_kop"><text:span text:style-name="label">Hoofdstuk</text:span> <text:span text:style-name="nr">3</text:span> Bijzondere bepalingen raadplegend referendum</text:p>
            <text:section text:name="artikel_id1-3-2-2-3-2" text:style-name="artikel">
              <text:p text:style-name="artikel_kop_titel"><text:span text:style-name="artikel_kop_label">Artikel</text:span> <text:span text:style-name="artikel_kop_nr">7</text:span> Het Raadplegend referendum, initiatief van de gemeenteraad</text:p>
              <text:list text:style-name="id1-3-2-2-3-2-2">
                <text:list-item text:style-override="id1-3-2-2-3-2-2">
                  <text:number> 1. </text:number>
                  <text:p text:style-name="al">De gemeenteraad kan voor een vraagstuk een startdocument vaststellen. In het startdocument worden probleemstelling en een beeld van de oplossingsrichting(en) beschreven. Het startdocument bevat tevens een communicatieparagraaf. Hierin wordt onder andere aangegeven op welke wijze de objectieve, informatie-verstrekkende voorlichting inhoudelijk en financieel vorm wordt gegeven en op welke wijze daarnaast inhoudelijk en/of financieel invulling wordt gegeven aan standpunt uitdragende campagnes.</text:p>
                </text:list-item>
                <text:list-item text:style-override="id1-3-2-2-3-2-3">
                  <text:number> 2. </text:number>
                  <text:p text:style-name="al">De gemeenteraad kan besluiten dat op basis van het startdocument een referendum wordt gehouden.</text:p>
                </text:list-item>
                <text:list-item text:style-override="id1-3-2-2-3-2-4">
                  <text:number> 3. </text:number>
                  <text:p text:style-name="al">Op een zodanig referendum is het bepaalde in de artikelen 5 en 6 van deze verordening <text:span text:style-name="nadrukondlijn">niet</text:span> van toepassing.</text:p>
                </text:list-item>
                <text:list-item text:style-override="id1-3-2-2-3-2-5">
                  <text:number> 4. </text:number>
                  <text:p text:style-name="al">Bij de vaststelling van het startdocument door de gemeenteraad kunnen individuele raadsleden een uitspraak doen over hoe zij denken om te gaan met de uitslag van een referendum.</text:p>
                </text:list-item>
                <text:list-item text:style-override="id1-3-2-2-3-2-6">
                  <text:number> 5. </text:number>
                  <text:p text:style-name="al">Een raadplegend referendum kan worden beperkt tot een deelgebied binnen de gemeente, indien de aangelegenheid slechts dat deel van de gemeente betreft en het te nemen besluit buiten dat gebied geen effect zal hebben.</text:p>
                </text:list-item>
              </text:list>
            </text:section>
            <text:p text:style-name="hoofdstuk_bottom"/>
          </text:section>
          <text:section text:name="hoofdstuk_id1-3-2-2-4" text:style-name="hoofdstuk">
            <text:p text:style-name="hoofdstuk_kop"><text:span text:style-name="label">Hoofdstuk</text:span> <text:span text:style-name="nr">4</text:span> Verdere procedures</text:p>
            <text:section text:name="artikel_id1-3-2-2-4-2" text:style-name="artikel">
              <text:p text:style-name="artikel_kop_titel"><text:span text:style-name="artikel_kop_label">Artikel</text:span> <text:span text:style-name="artikel_kop_nr">8</text:span> Aanhouden beslissing</text:p>
              <text:list text:style-name="id1-3-2-2-4-2-2">
                <text:list-item text:style-override="id1-3-2-2-4-2-2">
                  <text:number>1.</text:number>
                  <text:p text:style-name="al">Wanneer de gemeenteraad naar aanleiding van kennisgeving van een initiatief met inleidend verzoek heeft bepaald dat er over een te nemen besluit een referendum op grond van deze verordening kan worden gehouden, en vervolgens zowel het inleidend en het definitieve verzoek zijn toegelaten, dan wordt het betreffende raadsvoorstel op de gangbare wijze behandeld.</text:p>
                </text:list-item>
                <text:list-item text:style-override="id1-3-2-2-4-2-3">
                  <text:number>2.</text:number>
                  <text:p text:style-name="al">De stemming over het door de gemeenteraad te nemen besluit zoals dat luidt na verwerking van eventuele aanvaarde amendementen, wordt echter aangehouden tot de eerstvolgende vergadering na de dag waarop het referendum wordt gehouden, tenzij eerder negatief over de ontvankelijkheid ban het verzoek wordt beslist. </text:p>
                </text:list-item>
              </text:list>
            </text:section>
            <text:section text:name="artikel_id1-3-2-2-4-3" text:style-name="artikel">
              <text:p text:style-name="artikel_kop_titel"><text:span text:style-name="artikel_kop_label">Artikel</text:span> <text:span text:style-name="artikel_kop_nr">9</text:span> Datum van het referendum</text:p>
              <text:list text:style-name="id1-3-2-2-4-3-2">
                <text:list-item text:style-override="id1-3-2-2-4-3-2">
                  <text:number>1.</text:number>
                  <text:p text:style-name="al">Het college van burgemeester en wethouders stelt de dag vast waarop het referendum wordt gehouden, met dien verstande dat het referendum niet later zal plaatsvinden dat uiterlijk vier maanden na de dag waarop het definitieve verzoek is toegelaten of nadat de gemeenteraad besloten heeft tot het houden van een referendum op basis van artikel 7 van deze verordening.</text:p>
                </text:list-item>
                <text:list-item text:style-override="id1-3-2-2-4-3-3">
                  <text:number>2.</text:number>
                  <text:p text:style-name="al">In het geval dat de in het eerste lid genoemde termijn van vier maanden afloopt binnen twee maanden voor een algemene verkiezing mag de termijn worden overschreden zodat de stemmingen kunnen worden gecombineerd.</text:p>
                </text:list-item>
                <text:list-item text:style-override="id1-3-2-2-4-3-4">
                  <text:number>3.</text:number>
                  <text:p text:style-name="al">Een referendum vindt niet plaats in de voor de regio aangewezen schoolvakanties voor het basis- en voortgezet onderwijs.</text:p>
                </text:list-item>
                <text:list-item text:style-override="id1-3-2-2-4-3-5">
                  <text:number>4.</text:number>
                  <text:p text:style-name="al">Er kunnen meer referenda op dezelfde dag worden gehouden.</text:p>
                </text:list-item>
              </text:list>
            </text:section>
            <text:section text:name="artikel_id1-3-2-2-4-4" text:style-name="artikel">
              <text:p text:style-name="artikel_kop_titel"><text:span text:style-name="artikel_kop_label">Artikel</text:span> <text:span text:style-name="artikel_kop_nr">10</text:span> Vraagstelling van het referendum</text:p>
              <text:list text:style-name="id1-3-2-2-4-4-2">
                <text:list-item text:style-override="id1-3-2-2-4-4-2">
                  <text:number>1.</text:number>
                  <text:p text:style-name="al">De gemeenteraad stelt de vraagstelling en de antwoord categorieën van het referendum vast,</text:p>
                </text:list-item>
                <text:list-item text:style-override="id1-3-2-2-4-4-3">
                  <text:number>2.</text:number>
                  <text:p text:style-name="al">De vraagstelling wordt aan het adres van de kiesgerechtigden bezorgd.</text:p>
                </text:list-item>
              </text:list>
            </text:section>
            <text:section text:name="artikel_id1-3-2-2-4-5" text:style-name="artikel">
              <text:p text:style-name="artikel_kop_titel"><text:span text:style-name="artikel_kop_label">Artikel</text:span> <text:span text:style-name="artikel_kop_nr">11</text:span> Organisatie en uitvoering</text:p>
              <text:list text:style-name="id1-3-2-2-4-5-2">
                <text:list-item text:style-override="id1-3-2-2-4-5-2">
                  <text:number>1.</text:number>
                  <text:p text:style-name="al">De Burgemeester doet openbare kennisgeving van een besluit tot het houden van een referendum.</text:p>
                </text:list-item>
                <text:list-item text:style-override="id1-3-2-2-4-5-3">
                  <text:number>2.</text:number>
                  <text:p text:style-name="al">De op de te nemen beslissing betreffende hebbende stukken liggen voor een ieder ter inzage op de door de Burgemeester aan te wijzen plaatsen. In de openbare kennisgeving wordt daarvan melding gedaan.</text:p>
                </text:list-item>
                <text:list-item text:style-override="id1-3-2-2-4-5-4">
                  <text:number>3.</text:number>
                  <text:p text:style-name="al">Bij de organisatie en uitvoering van een referendum is de Kieswet voor zoveel mogelijk van overeenkomstige toepassing.</text:p>
                </text:list-item>
              </text:list>
            </text:section>
            <text:section text:name="artikel_id1-3-2-2-4-6" text:style-name="artikel">
              <text:p text:style-name="artikel_kop_titel"><text:span text:style-name="artikel_kop_label">Artikel</text:span> <text:span text:style-name="artikel_kop_nr">12</text:span> Stemmingsprocedure</text:p>
              <text:list text:style-name="id1-3-2-2-4-6-2">
                <text:list-item text:style-override="id1-3-2-2-4-6-2">
                  <text:number>1.</text:number>
                  <text:p text:style-name="al">Een referendum wordt gehouden onder de kiesgerechtigden van het gehele grondgebied van de gemeente Krimpen aan den IJssel;</text:p>
                </text:list-item>
                <text:list-item text:style-override="id1-3-2-2-4-6-3">
                  <text:number>2.</text:number>
                  <text:p text:style-name="al">Indien op grond van artikel 7, vijfde lid een raadplegend referendum wordt beperkt tot een deelgebied binnen de gemeente, dan wordt het bepaalde in deze verordening gerelateerd aan de kring van kiesgerechtigden binnen dat gebied.</text:p>
                </text:list-item>
              </text:list>
            </text:section>
            <text:section text:name="artikel_id1-3-2-2-4-7" text:style-name="artikel">
              <text:p text:style-name="artikel_kop_titel"><text:span text:style-name="artikel_kop_label">Artikel</text:span> <text:span text:style-name="artikel_kop_nr">13</text:span> Geldigheid van het referendum en de inhoud van de uitslag</text:p>
              <text:list text:style-name="id1-3-2-2-4-7-2">
                <text:list-item text:style-override="id1-3-2-2-4-7-2">
                  <text:number>1.</text:number>
                  <text:p text:style-name="al">Een referendum is geldig, indien tenminste 30% van de kiesgerechtigden opkomt. De keuzemogelijkheid welke de meeste stemmen heeft gekregen wordt als referendumuitspraak vastgesteld.</text:p>
                </text:list-item>
                <text:list-item text:style-override="id1-3-2-2-4-7-3">
                  <text:number>2.</text:number>
                  <text:p text:style-name="al">De gemeenteraad is niet gebonden aan een referendumuitspraak.</text:p>
                </text:list-item>
              </text:list>
            </text:section>
            <text:p text:style-name="hoofdstuk_bottom"/>
          </text:section>
          <text:section text:name="hoofdstuk_id1-3-2-2-5" text:style-name="hoofdstuk">
            <text:p text:style-name="hoofdstuk_kop"><text:span text:style-name="label">Hoofdstuk</text:span> <text:span text:style-name="nr">5</text:span> Advisering en toezicht</text:p>
            <text:section text:name="artikel_id1-3-2-2-5-2" text:style-name="artikel">
              <text:p text:style-name="artikel_kop_titel"><text:span text:style-name="artikel_kop_label">Artikel</text:span> <text:span text:style-name="artikel_kop_nr">14</text:span> Referendumcommissie</text:p>
              <text:list text:style-name="id1-3-2-2-5-2-2">
                <text:list-item text:style-override="id1-3-2-2-5-2-2">
                  <text:number>1.</text:number>
                  <text:p text:style-name="al">Er is een commissie van advies en toezicht, genaamd “Referendumcommissie” (verder commissie).</text:p>
                </text:list-item>
                <text:list-item text:style-override="id1-3-2-2-5-2-3">
                  <text:number>2.</text:number>
                  <text:p text:style-name="al">De commissie bestaat uit minimaal drie en maximaal vijf leden. De gemeenteraad benoemt en ontslaat de leden van de commissie.</text:p>
                </text:list-item>
                <text:list-item text:style-override="id1-3-2-2-5-2-4">
                  <text:number>3.</text:number>
                  <text:p text:style-name="al">Een lid van de commissie is niet tevens: ambtenaar, wethouder, burgemeester of (burger) raadslid van de gemeente Krimpen aan den IJssel.</text:p>
                </text:list-item>
                <text:list-item text:style-override="id1-3-2-2-5-2-5">
                  <text:number>4.</text:number>
                  <text:p text:style-name="al">De commissie heeft tot taak gevraagd en ongevraagd het college van burgemeester en wethouders en de gemeenteraad te adviseren over de uitvoering van deze verordening.</text:p>
                </text:list-item>
                <text:list-item text:style-override="id1-3-2-2-5-2-6">
                  <text:number>5.</text:number>
                  <text:p text:style-name="al">De commissie adviseert in alle gevallen omtrent de vraagstelling zoals bedoeld in artikel 10.</text:p>
                </text:list-item>
                <text:list-item text:style-override="id1-3-2-2-5-2-7">
                  <text:number>6.</text:number>
                  <text:p text:style-name="al">De commissie brengt haar advies schriftelijk uit binnen 4 weken nadat het verzoek daartoe aan de commissie is gedaan.</text:p>
                </text:list-item>
                <text:list-item text:style-override="id1-3-2-2-5-2-8">
                  <text:number>7.</text:number>
                  <text:p text:style-name="al">De commissie is belast met de afdoening van klachten over de gemeentelijke voorlichting en de wijze waarop campagne gevoerd wordt in het kader van het referendum. De commissie toetst daarbij de gemeentelijke voorlichting aan de eisen van objectiviteit en de campagnevoering aan de eisen van fair play.</text:p>
                </text:list-item>
                <text:list-item text:style-override="id1-3-2-2-5-2-9">
                  <text:number>8.</text:number>
                  <text:p text:style-name="al">De commissie stelt nadere regels vast voor haar werkwijze en stuurt deze aan de gemeenteraad.</text:p>
                </text:list-item>
                <text:list-item text:style-override="id1-3-2-2-5-2-10">
                  <text:number>9.</text:number>
                  <text:p text:style-name="al">De hoorzitting voor de behandeling van klachten door de commissie is openbaar. De commissie beraadslaagt achter gesloten deuren over de gegrondheid van klachten. De commissie beslist over het openbaar maken van de uitspraken.</text:p>
                </text:list-item>
                <text:list-item text:style-override="id1-3-2-2-5-2-11">
                  <text:number>10.</text:number>
                  <text:p text:style-name="al">Voor het overige vergadert de commissie in beginsel openbaar. Indien het openbaar belang zich verzet tegen een openbare behandeling van een onderwerp of een particulier onevenredig zou worden bevoordeeld of geschaad, kan de commissie gemotiveerd in beslotenheid vergaderen.</text:p>
                </text:list-item>
              </text:list>
            </text:section>
            <text:p text:style-name="hoofdstuk_bottom"/>
          </text:section>
          <text:section text:name="hoofdstuk_id1-3-2-2-6" text:style-name="hoofdstuk">
            <text:p text:style-name="hoofdstuk_kop"><text:span text:style-name="label">Hoofdstuk</text:span> <text:span text:style-name="nr">6</text:span> Straf- en slotbepalingen</text:p>
            <text:section text:name="artikel_id1-3-2-2-6-2" text:style-name="artikel">
              <text:p text:style-name="artikel_kop_titel"><text:span text:style-name="artikel_kop_label">Artikel</text:span> <text:span text:style-name="artikel_kop_nr">15</text:span> Strafsanctie</text:p>
              <text:p text:style-name="al">Met hechtenis van ten hoogste drie maanden of een geldboete van de tweede categorie wordt gestraft degene die:</text:p>
              <text:list text:style-name="id1-3-2-2-6-2-3">
                <text:list-item text:style-override="id1-3-2-2-6-2-3-1">
                  <text:number>a.</text:number>
                  <text:p text:style-name="al">een volmachtbewijs, oproepingsbewijs of kiezerspas namaakt of vervalst met het oogmerk deze als echt en onvervalst te gebruiken of door een ander te doen gebruiken;</text:p>
                </text:list-item>
                <text:list-item text:style-override="id1-3-2-2-6-2-3-2">
                  <text:number>b.</text:number>
                  <text:p text:style-name="al">een volmachtbewijs, oproepingsbewijs of kiezerspas die hij zelf heeft nagemaakt of vervalst of waarvan de valsheid of vervalsing hem, toen hij deze ontving, bekend was, opzettelijk als echt en onvervalst gebruikt of door een ander doet gebruiken, dan wel deze met het oogmerk om deze als echt en onvervalst te gebruiken of door een ander te doen gebruiken, in voorraad heeft;</text:p>
                </text:list-item>
                <text:list-item text:style-override="id1-3-2-2-6-2-3-3">
                  <text:number>c.</text:number>
                  <text:p text:style-name="al">een volmachtbewijs, oproepingsbewijs of kiezerspas voorhanden heeft met het oogmerk deze wederrechtelijk te gebruiken of door een ander te doen gebruiken;</text:p>
                </text:list-item>
                <text:list-item text:style-override="id1-3-2-2-6-2-3-4">
                  <text:number>d.</text:number>
                  <text:p text:style-name="al">als gemachtigde stemt voor een persoon, wetende dat deze is overleden.</text:p>
                </text:list-item>
              </text:list>
            </text:section>
            <text:section text:name="artikel_id1-3-2-2-6-3" text:style-name="artikel">
              <text:p text:style-name="artikel_kop_titel"><text:span text:style-name="artikel_kop_label">Artikel</text:span> <text:span text:style-name="artikel_kop_nr">16</text:span> Intrekking oude regeling</text:p>
              <text:p text:style-name="al">Op het moment van inwerkingtreding van deze verordening wordt de Tijdelijke Referendumverordening gemeente Krimpen aan den IJssel ingetrokken.</text:p>
            </text:section>
            <text:section text:name="artikel_id1-3-2-2-6-4" text:style-name="artikel">
              <text:p text:style-name="artikel_kop_titel"><text:span text:style-name="artikel_kop_label">Artikel</text:span> <text:span text:style-name="artikel_kop_nr">17</text:span> Inwerkingtreding</text:p>
              <text:p text:style-name="al">Deze verordening treedt in werking met ingang van de dag na de datum van bekendmaking.</text:p>
            </text:section>
            <text:section text:name="artikel_id1-3-2-2-6-5" text:style-name="artikel">
              <text:p text:style-name="artikel_kop_titel"><text:span text:style-name="artikel_kop_label">Artikel</text:span> <text:span text:style-name="artikel_kop_nr">18</text:span> Citeertitel</text:p>
              <text:p text:style-name="al">Deze verordening wordt aangehaald als: “Referendumverordening Krimpen aan den IJssel 2015”.</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rimpen aan den IJssel.</text:p>
            </table:table-cell>
            <table:table-cell office:value-type="string" table:style-name="header.C">
              <text:p text:style-name="headerright"><text:span text:style-name="nr">Nr. 111790</text:span><text:line-break/><text:date style:data-style-name="dag" text:fixed="true" text:date-value="2016-08-16"/><text:line-break/><text:date style:data-style-name="jaar" text:fixed="true" text:date-value="2016-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790</text:span><text:date style:data-style-name="nicedate" text:fixed="true" text:date-value="2016-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790</text:span><text:date style:data-style-name="nicedate" text:fixed="true" text:date-value="2016-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ferendumverordening Krimpen aan den IJssel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6</meta:user-defined>
    <meta:user-defined meta:name="OVERHEIDop.publicationIssue">111790</meta:user-defined>
    <meta:user-defined meta:name="OVERHEIDop.GmbID/DC.identifier">gmb-2016-111790</meta:user-defined>
    <meta:user-defined meta:name="OVERHEID.TaxonomieBeleidsagenda/OVERHEID.category">Bestuur | Organisatie en beleid</meta:user-defined>
    <meta:user-defined meta:name="OVERHEID.Gemeente/DC.spatial">Krimpen aan den IJssel</meta:user-defined>
    <meta:user-defined meta:name="OVERHEID.Organisatietype/OVERHEID.organisationType">gemeente</meta:user-defined>
    <meta:user-defined meta:name="OVERHEID.Gemeente/DC.creator">Krimpen aan den IJssel</meta:user-defined>
    <dc:language>nl</dc:language>
    <meta:user-defined meta:name="OVERHEID.Informatietype/DC.type">officiële publicatie</meta:user-defined>
    <meta:user-defined meta:name="OVERHEID.Gemeente/OVERHEID.authority">Krimpen aan den IJssel</meta:user-defined>
    <meta:user-defined meta:name="OVERHEID.Gemeente/DCTERMS.publisher">Krimpen aan den IJssel</meta:user-defined>
    <meta:user-defined meta:name="OVERHEIDgvop.Informatietype/DC.type">Verordeningen</meta:user-defined>
    <meta:user-defined meta:name="OVERHEIDop.versieInformatie"/>
  </office:meta>
</office:document-meta>
</file>