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BREEDPAD T.O. NR 12 EN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Heerengrachtconcert  op 3 september 2016 op de locatie Breedpad tegenover nummer 12 en Amelius van Oenemapark te Heerenveen (0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178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8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8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BREEDPAD T.O. NR 12 EN AMELIUS VAN OENEMAPARK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89</meta:user-defined>
    <meta:user-defined meta:name="OVERHEIDop.GmbID/DC.identifier">gmb-2016-1117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AA 13</meta:user-defined>
    <meta:user-defined meta:name="OVERHEIDop.woonplaats">Heerenveen</meta:user-defined>
    <meta:user-defined meta:name="OVERHEIDop.straatnaam">Breed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13 552673</meta:user-defined>
    <meta:user-defined meta:name="OVERHEIDop.versieInformatie"/>
  </office:meta>
</office:document-meta>
</file>