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BROEKHUSTERWEI 2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en tijdens de Gondelvaart op 26 augustus 2016 op de locatie Broekhusterwei 2 te Aldeboarn (09-08-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178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8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8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BROEKHUSTERWEI 2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788</meta:user-defined>
    <meta:user-defined meta:name="OVERHEIDop.GmbID/DC.identifier">gmb-2016-1117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HJ 2</meta:user-defined>
    <meta:user-defined meta:name="OVERHEIDop.woonplaats">Aldeboarn</meta:user-defined>
    <meta:user-defined meta:name="OVERHEIDop.straatnaam">Broekhúster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948 562471</meta:user-defined>
    <meta:user-defined meta:name="OVERHEIDop.versieInformatie"/>
  </office:meta>
</office:document-meta>
</file>