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n Geusauplein 17-18-19, 6245 G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vergroten van de balkons aan de achterzijde van de woningen, gelegen <text:span text:style-name="nadrukvet">von Geusauplein 17-18-19, 6245 GC Eijsden</text:span>. De reden voor verlenging is dat het plan nog aangepast moet worden aan het welstandadvies en door alle aanvragers ondertekend moet worden. De nieuwe uiterste beslisdatum is 22 september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178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on Geusauplein 17-18-19, 6245 GC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85</meta:user-defined>
    <meta:user-defined meta:name="OVERHEIDop.GmbID/DC.identifier">gmb-2016-111785</meta:user-defined>
    <meta:user-defined meta:name="OVERHEID.TaxonomieBeleidsagenda/OVERHEID.category">Ruimte en infrastructuur | Organisatie en beleid</meta:user-defined>
    <meta:user-defined meta:name="OVERHEIDop.referentienummer"> Z-HZ_WABO-2016-002570</meta:user-defined>
    <meta:user-defined meta:name="DCTERMS.abstract">het vergroten van de balkons aan de achterzijde van de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GC 17</meta:user-defined>
    <meta:user-defined meta:name="OVERHEIDop.woonplaats">Eijsden</meta:user-defined>
    <meta:user-defined meta:name="OVERHEIDop.straatnaam">Von Geusau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64 309912</meta:user-defined>
    <meta:user-defined meta:name="OVERHEIDop.versieInformatie"/>
  </office:meta>
</office:document-meta>
</file>