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pkensdonk 1 Nuland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Kepkensdonk 1, Nuland het kappen van een populier, kappen, WB00034255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8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epkensdonk 1 Nuland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84</meta:user-defined>
    <meta:user-defined meta:name="OVERHEIDop.GmbID/DC.identifier">gmb-2016-111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Kepkens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072 417570</meta:user-defined>
    <meta:user-defined meta:name="OVERHEIDop.versieInformatie"/>
  </office:meta>
</office:document-meta>
</file>