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weg 56, 5211 BN, ’s-Hertogenbosch, het kappen van 6 esdoor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oningsweg 56, 5211 BN, ’s-Hertogenbosch, het kappen van 6 esdoorns, gemeentelijke/provinciale monumenten, kappen, WB00034256, 05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1783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783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783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sweg 56, 5211 BN, ’s-Hertogenbosch, het kappen van 6 esdoor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783</meta:user-defined>
    <meta:user-defined meta:name="OVERHEIDop.GmbID/DC.identifier">gmb-2016-1117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BN 56</meta:user-defined>
    <meta:user-defined meta:name="OVERHEIDop.woonplaats">'s-Hertogenbosch</meta:user-defined>
    <meta:user-defined meta:name="OVERHEIDop.straatnaam">Konings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546 410804</meta:user-defined>
    <meta:user-defined meta:name="OVERHEIDop.versieInformatie"/>
  </office:meta>
</office:document-meta>
</file>