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oogedijk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1 in Katwoude voor het realiseren van een aanbouw aan de achterzijde van de stolp</text:p>
            <text:p text:style-name="common-al">(verzonden 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78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8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8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oogedijk 1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1782</meta:user-defined>
    <meta:user-defined meta:name="OVERHEIDop.GmbID/DC.identifier">gmb-2016-111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M 1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59 497850</meta:user-defined>
    <meta:user-defined meta:name="OVERHEIDop.versieInformatie"/>
  </office:meta>
</office:document-meta>
</file>