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Sleestraat 7, 6014 CA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wijziging voorgevel hallen en brandcompartiment) op het adres Sleestraat 7, 6014 CA Ittervoort. Dit besluit is 2 februari 2016 verzonden .</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17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7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7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Sleestraat 7, 6014 CA Itter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178</meta:user-defined>
    <meta:user-defined meta:name="OVERHEIDop.GmbID/DC.identifier">gmb-2016-111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4CA</meta:user-defined>
    <meta:user-defined meta:name="OVERHEIDop.woonplaats">Ittervoort</meta:user-defined>
    <meta:user-defined meta:name="OVERHEIDop.straatnaam">Slee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5891 354136</meta:user-defined>
    <meta:user-defined meta:name="OVERHEIDop.versieInformatie"/>
  </office:meta>
</office:document-meta>
</file>