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44, 5211 EB, ’s-Hertogenbosch, het verbouwen van een pand naar 2 woningen e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ostelstraat 44, 5211 EB, ’s-Hertogenbosch, het verbouwen van een pand naar 2 woningen en 2 appartementen, rijksmonumenten, WB00034262, 0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777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7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7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elstraat 44, 5211 EB, ’s-Hertogenbosch, het verbouwen van een pand naar 2 woningen e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77</meta:user-defined>
    <meta:user-defined meta:name="OVERHEIDop.GmbID/DC.identifier">gmb-2016-111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B 44</meta:user-defined>
    <meta:user-defined meta:name="OVERHEIDop.woonplaats">'s-Hertogenbosch</meta:user-defined>
    <meta:user-defined meta:name="OVERHEIDop.straatnaam">Poste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17 411061</meta:user-defined>
    <meta:user-defined meta:name="OVERHEIDop.versieInformatie"/>
  </office:meta>
</office:document-meta>
</file>