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6-9-3">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s-Hertogenbosch</text:p>
      <text:section text:name="regeling_id1-3-2" text:style-name="regeling">
        <text:section text:name="aanhef_id1-3-2-1" text:style-name="aanhef">
          <text:section text:name="preambule_id1-3-2-1-1" text:style-name="preambule">
            <text:p text:style-name="al">De raad van de gemeente ‘s-Hertogenbosch; </text:p>
            <text:p text:style-name="al">gelezen het voorstel van het college van burgemeester en wethouders d.d. 6 juni 2016, regnr. 5669167 </text:p>
            <text:p text:style-name="al">gelet op de artikelen 5.4, eerste lid, 5.5van de Wet algemene bepalingen omgevingsrecht en artikel 149 van de Gemeentewet;</text:p>
            <text:p text:style-name="al">gehoord gedeputeerde staten;</text:p>
            <text:p text:style-name="al">overwegende dat</text:p>
            <text:p text:style-name="al"/>
            <text:list text:style-name="id1-3-2-1-1-7">
              <text:list-item text:style-override="id1-3-2-1-1-7-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7-2">
                <text:number>-</text:number>
                <text:p text:style-name="al">het met het oog daarop wenselijk is om regels vast te stellen, in onderlinge afstemming op het niveau van omgevingsdiensten ODBN, OMWB en ODZOB, door de deelnemende gemeenten en provincie;</text:p>
              </text:list-item>
              <text:list-item text:style-override="id1-3-2-1-1-7-3">
                <text:number>-</text:number>
                <text:p text:style-name="al">het richtsnoer voor de kwaliteitsbevordering in ieder geval de in landelijke samenwerking opgestelde kwaliteitscriteria VTH zijn die op basis van technische en maatschappelijke ontwikkelingen indien daartoe aanleiding is met betrokken partijen in landelijke afstemming zullen worden aangepast; </text:p>
              </text:list-item>
            </text:list>
            <text:p text:style-name="al">
            <text:span text:style-name="nadrukvet">Besluit:</text:span>
          </text:p>
            <text:p text:style-name="al">Vast te stellen de Verordening kwaliteit Vergunningverlening, Toezicht en Handhaving Omgevingsrecht ‘s- Hertogenbosch</text:p>
            <text:p text:style-name="al">Aldus vastgesteld in de vergadering van de raad van de gemeente ‘s-Hertogenbosch; 12 juli 2016,</text:p>
            <text:p text:style-name="al">De griffier, De voorzitter,</text:p>
            <text:p text:style-name="al">drs. W.G. Amesz, mr. dr. A.G.J.M. Rombouts</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wet: Wet algemene bepalingen omgevingsrecht;</text:p>
                </text:list-item>
                <text:list-item text:style-override="id1-3-2-2-1-3-3-2">
                  <text:number>-</text:number>
                  <text:p text:style-name="al">betrokken wetten: de wet en de wetten, bedoeld in artikel 5.1 van de wet, voor zover bij of krachtens de genoemde wetten is bepaald dat hoofdstuk 5 van de wet van toepassing is;</text:p>
                </text:list-item>
                <text:list-item text:style-override="id1-3-2-2-1-3-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3-4">
                  <text:number>-</text:number>
                  <text:p text:style-name="al">uitvoering: vergunningverlening;</text:p>
                </text:list-item>
                <text:list-item text:style-override="id1-3-2-2-1-3-3-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
                  <text:list text:style-name="id1-3-2-2-2-3-2-2">
                    <text:list-item text:style-override="id1-3-2-2-2-3-2-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
                </text:list-item>
                <text:list-item text:style-override="id1-3-2-2-2-3-3">
                  <text:number/>
                  <text:list text:style-name="id1-3-2-2-2-3-3-2">
                    <text:list-item text:style-override="id1-3-2-2-2-3-3-2-1">
                      <text:number>2.</text:number>
                      <text:p text:style-name="al">De doelen, waar deze gestalte krijgen in de uitvoering en handhaving van de betrokken wetten, bedoeld in artikel 2, hebben in ieder geval betrekking op:</text:p>
                    </text:list-item>
                  </text:list>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
                  <text:list text:style-name="id1-3-2-2-2-4-2-2">
                    <text:list-item text:style-override="id1-3-2-2-2-4-2-2-1">
                      <text:number>1.</text:number>
                      <text:p text:style-name="al">Op de uitvoering en handhaving van de betrokken wetten door of in opdracht van burgemeester en wethouders zijn de kwaliteitscriteria van toepassing.</text:p>
                    </text:list-item>
                  </text:list>
                </text:list-item>
                <text:list-item text:style-override="id1-3-2-2-2-4-3">
                  <text:number/>
                  <text:list text:style-name="id1-3-2-2-2-4-3-2">
                    <text:list-item text:style-override="id1-3-2-2-2-4-3-2-1">
                      <text:number>2.</text:number>
                      <text:p text:style-name="al">Over de naleving van de kwaliteitscriteria doen burgemeester en wethouders jaarlijks mededeling aan de gemeenteraad. </text:p>
                    </text:list-item>
                  </text:list>
                </text:list-item>
                <text:list-item text:style-override="id1-3-2-2-2-4-4">
                  <text:number/>
                  <text:list text:style-name="id1-3-2-2-2-4-4-2">
                    <text:list-item text:style-override="id1-3-2-2-2-4-4-2-1">
                      <text:number>3.</text:number>
                      <text:p text:style-name="al">Voor zover de kwaliteitscriteria niet zijn of niet konden worden nageleefd, doen burgemeester en wethouders daarvan gemotiveerd opgave.</text:p>
                    </text:list-item>
                  </text:list>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na bekendmaking.</text:p>
                </text:list-item>
                <text:list-item text:style-override="id1-3-2-2-3-2-2-2">
                  <text:number>2.</text:number>
                  <text:p text:style-name="al">Deze verordening wordt aangehaald als: Verordening kwaliteit vergunningverlening, toezicht en handhaving omgevingsrecht‘s-Hertogenbosch.</text:p>
                </text:list-item>
              </text:list>
              <text:p text:style-name="al"/>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text:span text:style-name="sup"/>. Een deel van de afspraken uit 2009 is verankerd in de voorgestelde wijziging van de Wabo (<text:span text:style-name="nadrukcur">Kamerstukken II </text:span>2014/15, 33 872, nr. 2). (*)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section>
          <text:section text:name="divisie_id1-3-2-3-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text:span text:style-name="nadrukcur">en de plustaken, die het college naast de basistaken heeft belegd bij de omgevingsdienst</text:span>].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section>
          <text:section text:name="divisie_id1-3-2-3-5"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section>
          <text:section text:name="divisie_id1-3-2-3-6" text:style-name="divisie">
            <text:p text:style-name="kop_level1">4. Hoofdlijnen van de kwaliteitsverordening</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overgelaten aan het politieke debat over kwaliteit. </text:p>
            <text:p text:style-name="al">Zo ordent de verordening de kwaliteit van vergunningverlening, toezicht en handhaving door de betrokken actoren met elkaar te verbinden vanuit ieders competentie: </text:p>
            <text:list text:style-name="id1-3-2-3-6-9">
              <text:list-item text:style-override="id1-3-2-3-6-9-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3-6-9-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3-6-9-3">
                <text:number>-</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section>
          <text:section text:name="divisie_id1-3-2-3-7" text:style-name="divisie">
            <text:p text:style-name="kop_level1">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3-7-3">
              <text:list-item text:style-override="id1-3-2-3-7-3-1">
                <text:number>-</text:number>
                <text:p text:style-name="al">
                <text:span text:style-name="nadrukcur">Dienstverlening</text:span>: de manier waarop (in communicatie, snelheid, service) de organisatie met belanghebbenden (aanvragers, omgeving klagers, etc.) omgaat.</text:p>
              </text:list-item>
              <text:list-item text:style-override="id1-3-2-3-7-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3-7-3-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section>
          <text:section text:name="divisie_id1-3-2-3-8"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section>
          <text:section text:name="divisie_id1-3-2-3-9"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section>
          <text:section text:name="divisie_id1-3-2-3-10" text:style-name="divisie">
            <text:p text:style-name="kop_level1">ARTIKELSGEWIJS</text:p>
          </text:section>
          <text:section text:name="divisie_id1-3-2-3-11" text:style-name="divisie">
            <text:p text:style-name="kop_level1">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 (<text:span text:style-name="nadrukcur">Kamerstukken II</text:span> 2014/15, 33 872 nr. 2, zoals bijgewerkt t/m nr. 11 (tweede Nota van Wijziging d.d. 29 april 2015). </text:p>
          </text:section>
          <text:section text:name="divisie_id1-3-2-3-12"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section>
          <text:section text:name="divisie_id1-3-2-3-13"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section>
          <text:section text:name="divisie_id1-3-2-3-14" text:style-name="divisie">
            <text:p text:style-name="kop_level1">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span text:style-name="nadrukcur">[Andere mogelijke onderwerpen zijn veiligheid en duurzaamheid.]</text:span></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section>
          <text:section text:name="divisie_id1-3-2-3-15" text:style-name="divisie">
            <text:p text:style-name="kop_level1">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text:p>
          </text:section>
          <text:section text:name="divisie_id1-3-2-3-16" text:style-name="divisie">
            <text:p text:style-name="kop_level1">Artikel 6</text:p>
            <text:p text:style-name="al">Dit artikel regelt de inwerkingtreding van de verordening. Het is, gelet op de aard van de gestelde regels, niet nodig om deze verordening in overgangsrecht te voorzi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1177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7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7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s-Hertogen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776</meta:user-defined>
    <meta:user-defined meta:name="OVERHEIDop.GmbID/DC.identifier">gmb-2016-111776</meta:user-defined>
    <meta:user-defined meta:name="OVERHEID.TaxonomieBeleidsagenda/OVERHEID.category">Recht | Organisatie en beleid</meta:user-defined>
    <meta:user-defined meta:name="OVERHEID.Gemeente/DC.spatial">'s-Hertogenbosch</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11HH 1</meta:user-defined>
    <meta:user-defined meta:name="OVERHEIDop.woonplaats">'s-Hertogenbosch</meta:user-defined>
    <meta:user-defined meta:name="OVERHEIDop.straatnaam">Wolvenhoek</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EPSG28992/DC.spatial">149176 410925</meta:user-defined>
    <meta:user-defined meta:name="OVERHEIDop.versieInformatie"/>
  </office:meta>
</office:document-meta>
</file>