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zoek om ontheffing voor verhuur aan studenten, Burg. Waszinkstraat 53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zoek om ontheffing voor verhuur aan studenten, Burg. Waszinkstraat 53 6417 CV te Heerlen (datum besluit 20-07-2016</text:span>
            <text:span text:style-name="nadrukvet">, dossiernummer </text:span>
            <text:span text:style-name="nadrukvet">Z-16120508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common-al">Pak het dossiernummer van de betreffende aanvraag erbij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11772</text:span><text:line-break/><text:date style:data-style-name="dag" text:fixed="true" text:date-value="2016-08-12"/><text:line-break/><text:date style:data-style-name="jaar" text:fixed="true" text:date-value="2016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772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772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zoek om ontheffing voor verhuur aan studenten, Burg. Waszinkstraat 5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2</meta:user-defined>
    <meta:user-defined meta:name="OVERHEIDop.publicationIssue">111772</meta:user-defined>
    <meta:user-defined meta:name="OVERHEIDop.GmbID/DC.identifier">gmb-2016-1117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7CV 61</meta:user-defined>
    <meta:user-defined meta:name="OVERHEIDop.woonplaats">Heerlen</meta:user-defined>
    <meta:user-defined meta:name="OVERHEIDop.straatnaam">Burg. Waszink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6998 320952</meta:user-defined>
    <meta:user-defined meta:name="OVERHEIDop.versieInformatie"/>
  </office:meta>
</office:document-meta>
</file>