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verlengen beslistermijn aanvraag omgevingsvergunning Hoekvaartweg 14, 1771 RP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Hoekvaartweg 14, 1771 RP Wieringerwerf</text:p>
            <text:p text:style-name="common-al">Omschrijving: het realiseren van een bedrijfsruimte</text:p>
            <text:p text:style-name="common-al">Aanvraag ingekomen op: 22 juni 2016</text:p>
            <text:p text:style-name="common-al"/>
            <text:p text:style-name="common-al">Uiterlijke beslissing op aanvraag: 28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1768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6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6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, verlengen beslistermijn aanvraag omgevingsvergunning Hoekvaartweg 14, 1771 RP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68</meta:user-defined>
    <meta:user-defined meta:name="OVERHEIDop.GmbID/DC.identifier">gmb-2016-111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</meta:user-defined>
    <meta:user-defined meta:name="OVERHEIDop.woonplaats">Wieringerwerf</meta:user-defined>
    <meta:user-defined meta:name="OVERHEIDop.straatnaam">Hoekvaar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210 538924</meta:user-defined>
    <meta:user-defined meta:name="OVERHEIDop.versieInformatie"/>
  </office:meta>
</office:document-meta>
</file>