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epen Burgumer Kampioenskip Aaigoaien met livemuziek op 21 augustus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augustus 2016 is de volgende vergunning ver­leend:</text:p>
            <text:p text:style-name="common-al"/>
            <text:p text:style-name="common-al">Burgum, Schoolstraat 3, HCR ’t Roodhert, 8e Iepen Burgumer Kampioenskip Aaigoaien met een buitentap en livemuziek van 13.00 uur tot 18.30 uur op 21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7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epen Burgumer Kampioenskip Aaigoaien met livemuziek op 21 augustus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65</meta:user-defined>
    <meta:user-defined meta:name="OVERHEIDop.GmbID/DC.identifier">gmb-2016-111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314 578608</meta:user-defined>
    <meta:user-defined meta:name="OVERHEIDop.versieInformatie"/>
  </office:meta>
</office:document-meta>
</file>