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3 bedrijfsgebouwen, Koningspade 28, 1718 MP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augustus 2016 een reguliere omgevingsvergunning verleend voor het oprichten van 3 bedrijfsgebouwen op het perceel Koningspade 28, 1718 MP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1176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6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6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3 bedrijfsgebouwen, Koningspade 28, 1718 MP Hoogwou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62</meta:user-defined>
    <meta:user-defined meta:name="OVERHEIDop.GmbID/DC.identifier">gmb-2016-111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P 28</meta:user-defined>
    <meta:user-defined meta:name="OVERHEIDop.woonplaats">Hoogwoud</meta:user-defined>
    <meta:user-defined meta:name="OVERHEIDop.straatnaam">Koningspad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321 526658</meta:user-defined>
    <meta:user-defined meta:name="OVERHEIDop.versieInformatie"/>
  </office:meta>
</office:document-meta>
</file>