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244741 - Waterstraat 2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plaatsen van tijdelijke winkelruimte</text:p>
            <text:p text:style-name="common-al">Locatie: Waterstraat 27 te Beek</text:p>
            <text:p text:style-name="common-al">Datum besluit: 9 augustus 2016</text:p>
            <text:p text:style-name="common-al">Zaaknummer ODRN:W.Z16.00270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75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5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244741 - Waterstraat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59</meta:user-defined>
    <meta:user-defined meta:name="OVERHEIDop.GmbID/DC.identifier">gmb-2016-1117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27</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198 426870</meta:user-defined>
    <meta:user-defined meta:name="OVERHEIDop.versieInformatie"/>
  </office:meta>
</office:document-meta>
</file>