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reekweg 145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augustus 2016 een sloopmelding voor het verwijderen van een asbesthoudend schuurdak op het perceel Streekweg 145 in Hoogkarspel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175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5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5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145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54</meta:user-defined>
    <meta:user-defined meta:name="OVERHEIDop.GmbID/DC.identifier">gmb-2016-111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C 145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160 522862</meta:user-defined>
    <meta:user-defined meta:name="OVERHEIDop.versieInformatie"/>
  </office:meta>
</office:document-meta>
</file>