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reekweg 85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 augustus 2016 een sloopmelding voor het verwijderen van asbesthoudende golfplaten van het schuurdak op het perceel Streekweg 85 in Hoogkarspel beoordeel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11752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52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52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treekweg 85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752</meta:user-defined>
    <meta:user-defined meta:name="OVERHEIDop.GmbID/DC.identifier">gmb-2016-111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AB 85</meta:user-defined>
    <meta:user-defined meta:name="OVERHEIDop.woonplaats">Hoogkarspel</meta:user-defined>
    <meta:user-defined meta:name="OVERHEIDop.straatnaam">Streek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39765 522759</meta:user-defined>
    <meta:user-defined meta:name="OVERHEIDop.versieInformatie"/>
  </office:meta>
</office:document-meta>
</file>