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Doarp, Stêd en Omkriten/Kommisje Doarp, Stêd en Omkr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  <text:a xlink:href="https://sudwestfryslan.raadsinformatie.nl/vergadering/220963/kommisje%20Doarp%2C%20St%C3%AAd%20en%20Omkriten%2009-02-2016" xlink:type="simple">
              <text:span text:style-name="nadrukvet">
                <text:span text:style-name="nadrukcur">Agenda Commissie Doarp, Stêd en Omkriten</text:span>
              </text:span>
            </text:a>
            <text:span text:style-name="nadrukvet">
              <text:span text:style-name="nadrukcur"/>
            </text:span>
          </text:p>
            <text:p text:style-name="al"/>
            <text:p text:style-name="al">Datum: dinsdag 9 februari 2016 </text:p>
            <text:p text:style-name="al">Tijd: 19.30 uur</text:p>
            <text:p text:style-name="al">Locatie: Raadszaal IJlst, Stadslaan 75</text:p>
            <text:p text:style-name="al">Voorzitter: mevrouw C.J. Bergstra-Veldhuis</text:p>
            <text:p text:style-name="al">Griffier: de heer B.C. Star</text:p>
            <text:p text:style-name="al"/>
            <text:p text:style-name="al">
            <text:span text:style-name="nadrukvet"/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117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Doarp, Stêd en Omkriten/Kommisje Doarp, Stêd en Omkr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75</meta:user-defined>
    <meta:user-defined meta:name="OVERHEIDop.GmbID/DC.identifier">gmb-2016-11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AC 75</meta:user-defined>
    <meta:user-defined meta:name="OVERHEIDop.woonplaats">IJlst</meta:user-defined>
    <meta:user-defined meta:name="OVERHEIDop.straatnaam">Stadslaa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.EPSG28992/DC.spatial">170402 558580</meta:user-defined>
    <meta:user-defined meta:name="OVERHEIDop.versieInformatie"/>
  </office:meta>
</office:document-meta>
</file>