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ntheffing knalapparatuur achter Dorpsweg 16 in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echterland heeft ontheffing verleend voor het gebruik van knalapparatuur op het perceel landbouwgrond gelegen achter Dorpsweg 16 in Schellinkhout. Deze ontheffing heeft een geldigheidsduur tot 20 oktober 2016 en is verzonden op 26 juli 2016. </text:p>
            <text:p text:style-name="common-al"/>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5">
              <text:list-item text:style-override="id1-3-2-1-1-5-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5-2">
                <text:number>•</text:number>
                <text:p text:style-name="al">Een bezwaarschrift schorst de uitvoering van het besluit niet. U moet hiervoor ook een verzoek om voorlopige voorziening sturen naar de Voorzieningenrechter van de rechtbank Noord-Holland, Postbus 1621, 2003 BR in Haarlem. U kunt uw verzoekschrift ook digitaal indienen via <text:a xlink:href="http://loket.rechtspraak.nl/bestuursrecht" xlink:type="simple">http://loket.rechtspraak.nl/bestuursrecht</text:a>. U moet hiervoor beschikken over een elektronische handtekening (DigiD). </text:p>
              </text:list-item>
            </text:list>
            <text:p text:style-name="common-al">
            <text:span text:style-name="nadrukvet"/>
          </text:p>
            <text:p text:style-name="common-al">
            <text:span text:style-name="nadrukvet">Informatie over de ontheffing</text:span>
          </text:p>
            <text:p text:style-name="last-al">Voor meer informatie over deze ontheffing kunt u terecht bij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174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4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4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knalapparatuur achter Dorpsweg 16 in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749</meta:user-defined>
    <meta:user-defined meta:name="OVERHEIDop.GmbID/DC.identifier">gmb-2016-1117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A 16</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081 517821</meta:user-defined>
    <meta:user-defined meta:name="OVERHEIDop.versieInformatie"/>
  </office:meta>
</office:document-meta>
</file>