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achter Dorpsweg 41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, gelegen achter Dorpsweg 41 in Schellinkhout. Deze ontheffing heeft een geldigheidsduur  tot 1 november 2016. De ontheffing is verzonden op 26 juli 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4">
              <text:list-item text:style-override="id1-3-2-1-1-4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http://loket.rechtspraak.nl/bestuursrecht. U moet hiervoor beschikken over een elektronische handtekening (DigiD). <text:span text:style-name="nadrukvet"/></text:p>
              </text:list-item>
            </text:list>
            <text:p text:style-name="common-al">
            <text:span text:style-name="nadrukvet">Informatie over de ontheffing</text:span>
          </text:p>
            <text:p text:style-name="last-al">Voor meer informatie over deze ontheffing kunt u terecht bij de Regionale Uitvoeringsdienst Noord-Holland Noord, Dampten 2 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174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knalapparatuur achter Dorpsweg 4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48</meta:user-defined>
    <meta:user-defined meta:name="OVERHEIDop.GmbID/DC.identifier">gmb-2016-111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B 41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128 517378</meta:user-defined>
    <meta:user-defined meta:name="OVERHEIDop.versieInformatie"/>
  </office:meta>
</office:document-meta>
</file>