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8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augustus 2016 een aanvraag ontvangen voor het verplaatsen van een uitrit op het perceel Streekweg 82 in Hoogkarspe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174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82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46</meta:user-defined>
    <meta:user-defined meta:name="OVERHEIDop.GmbID/DC.identifier">gmb-2016-11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D 217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576 522981</meta:user-defined>
    <meta:user-defined meta:name="OVERHEIDop.versieInformatie"/>
  </office:meta>
</office:document-meta>
</file>