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Erfgoedinitiatieven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text:p>
            <text:p text:style-name="al"/>
            <text:p text:style-name="al">Besluit: Vast te stellen de navolgende regeling:</text:p>
            <text:p text:style-name="al"/>
            <text:p text:style-name="al">
            <text:span text:style-name="nadrukvet">Nadere regels subsidie Erfgoedinitiatieven Alkmaar</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1  </text:span> 
                <text:span text:style-name="nadrukvet">Begripsomschrijvingen</text:span>
              </text:p>
              <text:p text:style-name="al">In deze regeling wordt verstaan onder:</text:p>
              <text:list text:style-name="id1-3-2-2-1-2-3">
                <text:list-item text:style-override="id1-3-2-2-1-2-3-1">
                  <text:number>a)</text:number>
                  <text:p text:style-name="al">ASV: de Algemene Subsidieverordening Alkmaar;</text:p>
                </text:list-item>
                <text:list-item text:style-override="id1-3-2-2-1-2-3-2">
                  <text:number>b)</text:number>
                  <text:p text:style-name="al">Erfgoed: hetgeen valt onder de reikwijdte van cultuurhistorie ofwel de beschavingsgeschiedenis van de door de mens gemaakte en beïnvloede leefomgeving in zoverre deze gebouwd, landschappelijk, ondergronds of bovengronds, immaterieel of in enigerlei vorm is uit te dragen.</text:p>
                </text:list-item>
                <text:list-item text:style-override="id1-3-2-2-1-2-3-3">
                  <text:number>c)</text:number>
                  <text:p text:style-name="al">Incidenteel erfgoedinitiatief: activiteit en of vervaardiging van een product dat eenmalig wordt uitgevoerd.</text:p>
                </text:list-item>
              </text:list>
            </text:section>
            <text:section text:name="artikel_id1-3-2-2-1-3" text:style-name="artikel">
              <text:p text:style-name="artikel_kop_titel"><text:span text:style-name="artikel_kop_label">Artikel</text:span> <text:span text:style-name="artikel_kop_nr"> 2 </text:span> 
                <text:span text:style-name="nadrukvet">Doel van de regeling</text:span>
              </text:p>
              <text:p text:style-name="al">Het doel van deze nadere regels is: het stimuleren en ondersteunen van initiatieven, activiteiten en het vervaardigen van producten die leiden tot het vergroten van draagvlak voor en kennis van erfgoed, conform het Erfgoedbeleid Alkmaar 2016-2026.</text:p>
            </text:section>
            <text:section text:name="artikel_id1-3-2-2-1-4" text:style-name="artikel">
              <text:p text:style-name="artikel_kop_titel"><text:span text:style-name="artikel_kop_label">Artikel</text:span> <text:span text:style-name="artikel_kop_nr">3  </text:span> 
                <text:span text:style-name="nadrukvet">Subsidiabele initiatieven</text:span>
              </text:p>
              <text:list text:style-name="id1-3-2-2-1-4-2">
                <text:list-item text:style-override="id1-3-2-2-1-4-2">
                  <text:number> 1. </text:number>
                  <text:p text:style-name="al">Voor subsidie komen in aanmerking eenmalige activiteiten of vervaardiging van producten die leiden tot het vergroten van draagvlak voor en kennis van erfgoed, conform het Erfgoedbeleid Alkmaar 2016-2026.</text:p>
                </text:list-item>
                <text:list-item text:style-override="id1-3-2-2-1-4-3">
                  <text:number> 2. </text:number>
                  <text:p text:style-name="al">De subsidie heeft uitsluitend betrekking op de kosten die resteren na aftrek van bijdragen van derden en die naar het oordeel van het college noodzakelijk zijn.</text:p>
                </text:list-item>
                <text:list-item text:style-override="id1-3-2-2-1-4-4">
                  <text:number> 3. </text:number>
                  <text:p text:style-name="al">De subsidie bedraagt, met inachtneming van lid 2, maximaal 50 % van de benodigde totale kosten en maximaal € 5.000 per initiatief.</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Overige bepalingen</text:span>
            </text:p>
            <text:section text:name="artikel_id1-3-2-2-2-2" text:style-name="artikel">
              <text:p text:style-name="artikel_kop_titel"><text:span text:style-name="artikel_kop_label">Artikel</text:span> <text:span text:style-name="artikel_kop_nr">4 </text:span> 
                <text:span text:style-name="nadrukvet">Subsidievoorwaarden</text:span>
              </text:p>
              <text:list text:style-name="id1-3-2-2-2-2-2">
                <text:list-item text:style-override="id1-3-2-2-2-2-2">
                  <text:number> 1. </text:number>
                  <text:p text:style-name="al">De activiteiten vinden plaats binnen de gemeente Alkmaar.</text:p>
                </text:list-item>
                <text:list-item text:style-override="id1-3-2-2-2-2-3">
                  <text:number> 2. </text:number>
                  <text:p text:style-name="al">De initiatieven of producten zijn publiekelijk toegankelijk.</text:p>
                </text:list-item>
              </text:list>
            </text:section>
            <text:section text:name="artikel_id1-3-2-2-2-3" text:style-name="artikel">
              <text:p text:style-name="artikel_kop_titel"><text:span text:style-name="artikel_kop_label">Artikel</text:span> <text:span text:style-name="artikel_kop_nr">5.  </text:span> 
                <text:span text:style-name="nadrukvet">Weigeringsgronden</text:span>
              </text:p>
              <text:p text:style-name="al">Onverminderd het bepaalde in artikel 9 van de ASV wordt de subsidie geweigerd indien:</text:p>
              <text:list text:style-name="id1-3-2-2-2-3-3">
                <text:list-item text:style-override="id1-3-2-2-2-3-3-1">
                  <text:number>1.</text:number>
                  <text:p text:style-name="al"> niet wordt voldaan aan het bepaalde in deze nadere regels.</text:p>
                </text:list-item>
                <text:list-item text:style-override="id1-3-2-2-2-3-3-2">
                  <text:number>2.</text:number>
                  <text:p text:style-name="al"> voor de activiteiten op grond van een andere subsidieregeling reeds subsidie verleend is of kan worden.</text:p>
                </text:list-item>
              </text:list>
            </text:section>
            <text:section text:name="artikel_id1-3-2-2-2-4" text:style-name="artikel">
              <text:p text:style-name="artikel_kop_titel"><text:span text:style-name="artikel_kop_label">Artikel</text:span> <text:span text:style-name="artikel_kop_nr"> 6 </text:span> 
                <text:span text:style-name="nadrukvet">Procedurebepalingen</text:span>
              </text:p>
              <text:p text:style-name="al">In afwijking van het bepaalde in artikel 7 lid 3 van het ASV: </text:p>
              <text:list text:style-name="id1-3-2-2-2-4-3">
                <text:list-item text:style-override="id1-3-2-2-2-4-3-1">
                  <text:number>1.</text:number>
                  <text:p text:style-name="al"> Subsidieaanvragen voor incidentele erfgoedinitiatieven dienen te zijn ingediend uiterlijk 6 weken vóór het begin van de initiatieven waarvoor subsidie wordt aangevraagd.</text:p>
                </text:list-item>
                <text:list-item text:style-override="id1-3-2-2-2-4-3-2">
                  <text:number>2.</text:number>
                  <text:p text:style-name="al"> Burgemeester en wethouders kunnen in bijzondere gevallen afwijken van het bepaalde in artikel 6, ten gunste van de aanvrager. </text:p>
                </text:list-item>
              </text:list>
            </text:section>
            <text:section text:name="artikel_id1-3-2-2-2-5" text:style-name="artikel">
              <text:p text:style-name="artikel_kop_titel"><text:span text:style-name="artikel_kop_label">Artikel</text:span> <text:span text:style-name="artikel_kop_nr"> 7 </text:span> 
                <text:span text:style-name="nadrukvet">Verplichtingen</text:span>
              </text:p>
              <text:p text:style-name="al">Het college kan bij de verlening verplichtingen opleggen.</text:p>
            </text:section>
            <text:p text:style-name="hoofdstuk_bottom"/>
          </text:section>
          <text:section text:name="hoofdstuk_id1-3-2-2-3" text:style-name="hoofdstuk">
            <text:p text:style-name="hoofdstuk_kop"><text:span text:style-name="label"> Hoofdstuk </text:span> <text:span text:style-name="nr"> 3 </text:span> 
              <text:span text:style-name="nadrukvet">Slotbepalingen</text:span>
            </text:p>
            <text:section text:name="artikel_id1-3-2-2-3-2" text:style-name="artikel">
              <text:p text:style-name="artikel_kop_titel"><text:span text:style-name="artikel_kop_label">Artikel</text:span> <text:span text:style-name="artikel_kop_nr"> 8 </text:span> 
                <text:span text:style-name="nadrukvet">Inwerkingtreding</text:span>
              </text:p>
              <text:p text:style-name="al">Deze regeling treedt in werking op 1 januari 2017.</text:p>
            </text:section>
            <text:section text:name="artikel_id1-3-2-2-3-3" text:style-name="artikel">
              <text:p text:style-name="artikel_kop_titel"><text:span text:style-name="artikel_kop_label">Artikel</text:span> <text:span text:style-name="artikel_kop_nr"> 9 </text:span> 
                <text:span text:style-name="nadrukvet">Citeertitel</text:span>
              </text:p>
              <text:p text:style-name="al">Deze nadere regels kunnen worden aangehaald als “Nadere regels Subsidie Erfgoedinitiatieven Alkmaar”.</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vergadering van 9 augustus 2016.</text:p>
            <text:p text:style-name="al"/>
            <text:p text:style-name="al">Het college van burgemeester en wethouders van Alkmaar,</text:p>
            <text:p text:style-name="al"/>
          </text:section>
          <text:section text:name="ondertekening_id1-3-2-3-2">
            <text:p><text:span text:style-name="ondertekening_naam">
            <text:span text:style-name="voornaam"> P.M.  </text:span>
            <text:span text:style-name="achternaam">Bruinooge, </text:span>
          </text:span></text:p>
            <text:p><text:span text:style-name="functie">burgemeester</text:span></text:p>
            <text:p><text:span text:style-name="ondertekening_naam">
            <text:span text:style-name="voornaam">W.   </text:span>
            <text:span text:style-name="achternaam">van Twuyver,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74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4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4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Erfgoedinitiatiev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45</meta:user-defined>
    <meta:user-defined meta:name="OVERHEIDop.GmbID/DC.identifier">gmb-2016-111745</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versieInformatie"/>
  </office:meta>
</office:document-meta>
</file>