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torstraat 5 te Nijmegen: verwijderen van dakbeplating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16</text:p>
            <text:p text:style-name="common-al">
            <text:span text:style-name="nadrukvet">Omschrijving: </text:span>verwijderen van dakbeplating schuurtje (Watertorstraat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55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D42394F-8E63-4A40-91E0-38B341A5E269" xlink:type="simple">http://www.nijmegen.nl/vergunningpagina/?guid=AD42394F-8E63-4A40-91E0-38B341A5E2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174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4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4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torstraat 5 te Nijmegen: verwijderen van dakbeplating schuurtj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744</meta:user-defined>
    <meta:user-defined meta:name="OVERHEIDop.GmbID/DC.identifier">gmb-2016-111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PR 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646.44 425235.72</meta:user-defined>
    <meta:user-defined meta:name="OVERHEIDop.versieInformatie"/>
  </office:meta>
</office:document-meta>
</file>