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mansweg 28 te Nijmegen: asbesthoudende golfplaten verwij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16</text:p>
            <text:p text:style-name="common-al">
            <text:span text:style-name="nadrukvet">Omschrijving: </text:span>asbesthoudende golfplaten verwijderen (Buurmansweg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54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920603C-507C-4E68-91BB-FAA25132617F" xlink:type="simple">http://www.nijmegen.nl/vergunningpagina/?guid=A920603C-507C-4E68-91BB-FAA2513261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174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4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4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mansweg 28 te Nijmegen: asbesthoudende golfplaten verwijde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743</meta:user-defined>
    <meta:user-defined meta:name="OVERHEIDop.GmbID/DC.identifier">gmb-2016-111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5RW 2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205.83 425356.22</meta:user-defined>
    <meta:user-defined meta:name="OVERHEIDop.versieInformatie"/>
  </office:meta>
</office:document-meta>
</file>