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8 te Nijmegen: slopen van een aanbouw aan de achterzijde van de hoofdbe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slopen van een aanbouw aan de achterzijde van de hoofdbebouwing (Parkweg 9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0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AFF7A4-F65D-47AE-B181-040BBF35A4B4" xlink:type="simple">http://www.nijmegen.nl/vergunningpagina/?guid=CEAFF7A4-F65D-47AE-B181-040BBF35A4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74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8 te Nijmegen: slopen van een aanbouw aan de achterzijde van de hoofdbebouw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42</meta:user-defined>
    <meta:user-defined meta:name="OVERHEIDop.GmbID/DC.identifier">gmb-2016-111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BK 10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45.54 428885.97</meta:user-defined>
    <meta:user-defined meta:name="OVERHEIDop.versieInformatie"/>
  </office:meta>
</office:document-meta>
</file>