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tstraat 18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8-2016</text:p>
            <text:p text:style-name="common-al">
            <text:span text:style-name="nadrukvet">Omschrijving: </text:span>verwijderen van asbesthoudende materialen (Wattstraat 1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2385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8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8095776-5D1F-4CCA-A621-E3CA20206F61" xlink:type="simple">http://www.nijmegen.nl/vergunningpagina/?guid=A8095776-5D1F-4CCA-A621-E3CA20206F6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11741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741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741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tstraat 18 te Nijmegen: verwijderen va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741</meta:user-defined>
    <meta:user-defined meta:name="OVERHEIDop.GmbID/DC.identifier">gmb-2016-1117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3HP 18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6336.25 424994.22</meta:user-defined>
    <meta:user-defined meta:name="OVERHEIDop.versieInformatie"/>
  </office:meta>
</office:document-meta>
</file>